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mysql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mysql-server</text:p>
          </table:table-cell>
        </table:table-row>
      </table:table>
      <text:h text:style-name="Heading_20_3" text:outline-level="3"><text:bookmark-start text:name="__RefHeading___hasznalat_3"/><text:bookmark-start text:name="hasznalat"/>Használat<text:bookmark-end text:name="__RefHeading___hasznalat_3"/><text:bookmark-end text:name="hasznalat"/></text:h>
      <text:p text:style-name="Text_20_body">A MySQL szerverrel együtt feltelepül egy parancssoros
kliensprogram is, melynek neve mysql.</text:p>
      <text:p text:style-name="Text_20_body">Használata 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ext:p text:style-name="Text_20_body">Több információért lásd: man mysql.</text:p>
      <text:p text:style-name="Text_20_body">A webmestereknek azonban phpmyadmin webfelületen keresztül
szoktunk hozzáférést biztosíta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phpmyadmin</text:p>
          </table:table-cell>
        </table:table-row>
      </table:table>
      <text:p text:style-name="Text_20_body">A phpmayadmin felületen ezek után így érjük e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tp://localhost/phpmyadmin</text:p>
          </table:table-cell>
        </table:table-row>
      </table:table>
      <text:p text:style-name="Text_20_body">Távolról pedig az „localhost” helyére az IP címet írjuk.</text:p>
      <text:h text:style-name="Heading_20_3" text:outline-level="3"><text:bookmark-start text:name="__RefHeading___alternativ_megoldasok_4"/><text:bookmark-start text:name="alternativ_megoldasok"/>Alternatív megoldások<text:bookmark-end text:name="__RefHeading___alternativ_megoldasok_4"/><text:bookmark-end text:name="alternativ_megoldasok"/></text:h>
      <text:p text:style-name="Text_20_body">Az adminer egy webes, PHP alapú, nem csak MySQL kliens, letisztult, egyszerű 
felülettel. Használatát ajánlom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adminer</text:p>
          </table:table-cell>
        </table:table-row>
      </table:table>
      <text:p text:style-name="Text_20_body">A weboldalukról letölthető csak szerkesztő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9::32:08</meta:creation-date>
    <dc:creator>Generated</dc:creator>
    <dc:date>2025-07-05T09::32:08</dc:date>
    <dc:language>en-US</dc:language>
    <meta:editing-cycles>1</meta:editing-cycles>
    <meta:editing-duration>PT0S</meta:editing-duration>
    <dc:title>oktatas:linux:adatbazis-szerver:mysql</dc:title>
  </office:meta>
</office:document-meta>
</file>