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adatbazis-szerver" text:style-name="Internet_20_link" text:visited-style-name="Visited_20_Internet_20_Link">&lt; Adatbázis-szerver</text:a></text:p>
      <text:h text:style-name="Heading_20_1" text:outline-level="1"><text:bookmark text:name="oktatas:linux:adatbazis-szerver:mongodb"/><text:bookmark-start text:name="__RefHeading___mongodb_1"/><text:bookmark-start text:name="mongodb"/>MongoDB<text:bookmark-end text:name="__RefHeading___mongodb_1"/><text:bookmark-end text:name="mongod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ongodb_2"/><text:bookmark-start text:name="a_mongodb"/>A MongoDB<text:bookmark-end text:name="__RefHeading___a_mongodb_2"/><text:bookmark-end text:name="a_mongodb"/></text:h>
      <text:p text:style-name="Text_20_body">Dokumentum orientált adatbáziskezelő rendszer.</text:p>
      <text:h text:style-name="Heading_20_2" text:outline-level="2"><text:bookmark-start text:name="__RefHeading___fueggoseg_telepitese_3"/><text:bookmark-start text:name="fueggoseg_telepitese"/>Függőség telepítése<text:bookmark-end text:name="__RefHeading___fueggoseg_telepitese_3"/><text:bookmark-end text:name="fueggoseg_telepitese"/></text:h>
      <text:p text:style-name="Preformatted_20_Text">apt install libcurl4</text:p>
      <text:h text:style-name="Heading_20_2" text:outline-level="2"><text:bookmark-start text:name="__RefHeading___beszerzes_4"/><text:bookmark-start text:name="beszerzes"/>Beszerzés<text:bookmark-end text:name="__RefHeading___beszerzes_4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www.mongodb.com/try/download/community" text:style-name="Internet_20_link" text:visited-style-name="Visited_20_Internet_20_Link">https://www.mongodb.com/try/download/community</text:a></text:p>
        </text:list-item>
      </text:list>
      <text:p text:style-name="Text_20_body">A Debian 11-nek még nincs kézikönyve, de a telepítő már letölthető a Debian 11 verzió (2022 május).</text:p>
      <text:list text:style-name="List_20_1" text:continue-numbering="false">
        <text:list-item>
          <text:p text:style-name="LastListParagraph_List_20_1_Content_First"> <text:a xlink:type="simple" xlink:href="https://www.mongodb.com/docs/manual/administration/install-on-linux/" text:style-name="Internet_20_link" text:visited-style-name="Visited_20_Internet_20_Link">https://www.mongodb.com/docs/manual/administration/install-on-linux/</text:a></text:p>
        </text:list-item>
      </text:list>
      <text:p text:style-name="Text_20_body">Telepítés:</text:p>
      <text:p text:style-name="Preformatted_20_Text">sudo dpkg -i mongodb-org-server_5.0.8_amd64.deb</text:p>
      <text:p text:style-name="Text_20_body">Ellenőrzés:</text:p>
      <text:p text:style-name="Preformatted_20_Text">apt list mongodb-org-server</text:p>
      <text:h text:style-name="Heading_20_2" text:outline-level="2"><text:bookmark-start text:name="__RefHeading___kezeles_5"/><text:bookmark-start text:name="kezeles"/>Kezelés<text:bookmark-end text:name="__RefHeading___kezeles_5"/><text:bookmark-end text:name="kezeles"/></text:h>
      <text:p text:style-name="Preformatted_20_Text">systemctl status mongod</text:p>
      <text:h text:style-name="Heading_20_2" text:outline-level="2"><text:bookmark-start text:name="__RefHeading___parancssoros_kliens_6"/><text:bookmark-start text:name="parancssoros_kliens"/>Parancssoros kliens<text:bookmark-end text:name="__RefHeading___parancssoros_kliens_6"/><text:bookmark-end text:name="parancssoros_kliens"/></text:h>
      <text:p text:style-name="Text_20_body">A fenti oldalról töltsül le a következő verziót:</text:p>
      <text:list text:style-name="List_20_1" text:continue-numbering="false">
        <text:list-item>
          <text:p text:style-name="LastListParagraph_List_20_1_Content_First"> shell (deb)</text:p>
        </text:list-item>
      </text:list>
      <text:p text:style-name="Text_20_body">Telepítés:</text:p>
      <text:p text:style-name="Preformatted_20_Text">dpkg -i mongodb-org-shell_5.0.8_amd64.deb</text:p>
      <text:p text:style-name="Text_20_body">Indítás szimpla felhasználóként:</text:p>
      <text:p text:style-name="Preformatted_20_Text">mongo</text:p>
      <text:h text:style-name="Heading_20_2" text:outline-level="2"><text:bookmark-start text:name="__RefHeading___lehetseges_hiba_7"/><text:bookmark-start text:name="lehetseges_hiba"/>Lehetséges hiba<text:bookmark-end text:name="__RefHeading___lehetseges_hiba_7"/><text:bookmark-end text:name="lehetseges_hiba"/></text:h>
      <text:p text:style-name="Text_20_body">Tünet, a MongoDB indulás után leáll a következő státuszkóddal:</text:p>
      <text:p text:style-name="Preformatted_20_Text">status=14/n/a</text:p>
      <text:p text:style-name="Text_20_body">A <text:span text:style-name="Strong_20_Emphasis">/var/lib/mongodb</text:span> könyvtár és a <text:span text:style-name="Strong_20_Emphasis">/tmp/mongodb-27017.sock</text:span> fájlok, 
nem megfelelő tulajdonossal jönnek létre (Debian 11, MongoDB 5.0.8).</text:p>
      <text:p text:style-name="Text_20_body">Ellenőrzés:</text:p>
      <text:p text:style-name="Preformatted_20_Text">ls -ld /var/lib/mongodb</text:p>
      <text:p text:style-name="Text_20_body">Javítás:</text:p>
      <text:p text:style-name="Preformatted_20_Text">sudo chown -R mongodb:mongodb /var/lib/mongodb<text:line-break/>sudo chown mongodb:mongodb /tmp/mongodb-27017.sock</text:p>
      <text:p text:style-name="Text_20_body">Most már indul a MongoDB:</text:p>
      <text:p text:style-name="Preformatted_20_Text">systemctl start mongod<text:line-break/>systemctl status mongo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2::08:01</meta:creation-date>
    <dc:creator>Generated</dc:creator>
    <dc:date>2025-07-05T12::08:01</dc:date>
    <dc:language>en-US</dc:language>
    <meta:editing-cycles>1</meta:editing-cycles>
    <meta:editing-duration>PT0S</meta:editing-duration>
    <dc:title>oktatas:linux:adatbazis-szerver:mongodb</dc:title>
  </office:meta>
</office:document-meta>
</file>