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adatbazis-szerver" text:style-name="Internet_20_link" text:visited-style-name="Visited_20_Internet_20_Link">&lt; Adatbázis-szerver</text:a></text:p>
      <text:h text:style-name="Heading_20_1" text:outline-level="1"><text:bookmark text:name="oktatas:linux:adatbazis-szerver:mariadb"/><text:bookmark-start text:name="__RefHeading___mariadb_1"/><text:bookmark-start text:name="mariadb"/>MariaDB<text:bookmark-end text:name="__RefHeading___mariadb_1"/><text:bookmark-end text:name="mariad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ariadb-rol_2"/><text:bookmark-start text:name="a_mariadb-rol"/>A MariaDB-ről<text:bookmark-end text:name="__RefHeading___a_mariadb-rol_2"/><text:bookmark-end text:name="a_mariadb-rol"/></text:h>
      <text:p text:style-name="Text_20_body">A MariaDB egy SQL nyelven használható adatbázisrendszer. A MySQL szerver elágazásából
jött létre, de azzal teljesen kompatibilis. Az első kiadás 2009-ben látott napvilágo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# apt install mariadb-server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Telepítéskor a korábbiaktól eltérően a rendszergazda jelszavát nem kéri a telepítő.</text:p>
      <text:p text:style-name="Text_20_body">A szerver viszont elérhető ha linuxos rendszergazdaként (root), mariadb root felhasználóként
lépünk be:</text:p>
      <text:p text:style-name="Preformatted_20_Text"># mysql</text:p>
      <text:p text:style-name="Text_20_body">Szimpla felhasználóként a -u root kapcsolóval sem fog működni!</text:p>
      <text:p text:style-name="Text_20_body">Ha úgy gondoljuk, hogy nem biztonságos, ha a root 
felhasználó jelszó nélkül léphet be, futtassuk a
mysql_secure_installation scriptet. </text:p>
      <text:p text:style-name="Text_20_body">A következő lehetőségeink adódnak:</text:p>
      <text:list text:style-name="List_20_1" text:continue-numbering="false">
        <text:list-item>
          <text:p text:style-name="List_20_1_Content_First"> root jelszó beállítása </text:p>
        </text:list-item>
        <text:list-item>
          <text:p text:style-name="List_20_1_Content"> távoli root felhasználó tiltása</text:p>
        </text:list-item>
        <text:list-item>
          <text:p text:style-name="List_20_1_Content"> test adatbázis törlése</text:p>
        </text:list-item>
        <text:list-item>
          <text:p text:style-name="List_20_1_Content"> névtelen felhasználó törlése</text:p>
        </text:list-item>
        <text:list-item>
          <text:p text:style-name="List_20_1_Content_Last"> reload jog törlése</text:p>
        </text:list-item>
      </text:list>
      <text:p text:style-name="Preformatted_20_Text"># mysql_secure_installation</text:p>
      <text:p text:style-name="Preformatted_20_Text">Enter current password for root (enter for none): &lt;-- Enter<text:line-break/>Set root password? [Y/n] &lt;-- y<text:line-break/>New password: &lt;-- A MariaDB root jelszavát írjuk ide<text:line-break/>Re-enter new password: &lt;-- Megismételjük a jelszót<text:line-break/>Remove anonymous users? [Y/n] &lt;-- y<text:line-break/>Disallow root login remotely? [Y/n] &lt;-- y<text:line-break/>Reload privilege tables now? [Y/n] &lt;-- y</text:p>
      <text:p text:style-name="Text_20_body">A felhasználók, adatbázisok tesztelése:</text:p>
      <text:p text:style-name="Preformatted_20_Text"># mysql</text:p>
      <text:p text:style-name="Preformatted_20_Text">MariaDB [(none)]&gt; select user, password, host from mysql.user;</text:p>
      <text:p text:style-name="Preformatted_20_Text">MariaDB [(none)]&gt; show databases;</text:p>
      <text:h text:style-name="Heading_20_2" text:outline-level="2"><text:bookmark-start text:name="__RefHeading___vezerles_5"/><text:bookmark-start text:name="vezerles"/>Vezérlés<text:bookmark-end text:name="__RefHeading___vezerles_5"/><text:bookmark-end text:name="vezerles"/></text:h>
      <text:p text:style-name="Text_20_body">Az adatbázis szerver indítása:</text:p>
      <text:p text:style-name="Preformatted_20_Text"># systemctl start mariadb</text:p>
      <text:p text:style-name="Text_20_body">Az adatbázis-szerver leállítása.</text:p>
      <text:p text:style-name="Preformatted_20_Text"># systemctl stop mariadb</text:p>
      <text:p text:style-name="Text_20_body">Újraindítás után induljon el automatikusan a szerver:</text:p>
      <text:p text:style-name="Preformatted_20_Text"># systemctl enable mariadb</text:p>
      <text:p text:style-name="Text_20_body">Újraindítás után ne induljon el automatikusan a szerver:</text:p>
      <text:p text:style-name="Preformatted_20_Text"># systemctl disable mariadb</text:p>
      <text:p text:style-name="Text_20_body">Az adatbázis-szerver státuszának lekérdezése.</text:p>
      <text:p text:style-name="Preformatted_20_Text"># systemctl status mariadb</text:p>
      <text:p text:style-name="Text_20_body">Ügyeljünk arra, hogy a mariadb docker rendszerből indítva mysql néven érhető el, 
SysVinit parancsokkal. Például:</text:p>
      <text:p text:style-name="Preformatted_20_Text"># service mysql start</text:p>
      <text:h text:style-name="Heading_20_2" text:outline-level="2"><text:bookmark-start text:name="__RefHeading___admin_felhasznalo_letrehozasa_6"/><text:bookmark-start text:name="admin_felhasznalo_letrehozasa"/>Admin felhasználó létrehozása<text:bookmark-end text:name="__RefHeading___admin_felhasznalo_letrehozasa_6"/><text:bookmark-end text:name="admin_felhasznalo_letrehozasa"/></text:h>
      <text:p text:style-name="Preformatted_20_Text">MariaDB [(none)]&gt; grant all privileges <text:line-break/><text:s text:c="4"/>-&gt; on *.*<text:line-break/><text:s text:c="4"/>-&gt; to 'admin'@'localhost' <text:line-break/><text:s text:c="4"/>-&gt; identified by 'titok';</text:p>
      <text:p text:style-name="Preformatted_20_Text">MariaDB [(none)]&gt; grant grant option<text:line-break/><text:s text:c="4"/>-&gt; on *.*<text:line-break/><text:s text:c="4"/>-&gt; to 'admin'@'localhost';</text:p>
      <text:p text:style-name="Text_20_body">Minden jog az admin számár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<text:span text:style-name="highlight_sy1">*</text:span>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admin'</text:span>@<text:span text:style-name="highlight_st0">'localhost'</text:span><text:span text:style-name="highlight_sy2">;</text:span></text:p>
          </table:table-cell>
        </table:table-row>
      </table:table>
      <text:p text:style-name="Text_20_body">Ellenőrzés:</text:p>
      <text:p text:style-name="Preformatted_20_Text">MariaDB [(none)]&gt; show grants for admin@localhost;</text:p>
      <text:p text:style-name="Text_20_body">Egyben is beállítható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rant all privileges<text:line-break/>on *.*<text:line-break/>to 'admin'@'localhost'<text:line-break/>identified by 'titok' <text:line-break/>with grant option;</text:p>
          </table:table-cell>
        </table:table-row>
      </table:table>
      <text:p text:style-name="Text_20_body">Jelszó utólag:</text:p>
      <text:p text:style-name="Preformatted_20_Text">set password for 'admin'@'localhost' = password('titok');</text:p>
      <text:p text:style-name="Text_20_body">Újabb verziókon lehet ez:</text:p>
      <text:p text:style-name="Preformatted_20_Text">alter user 'admin'@'localhost' identified by 'titok';</text:p>
      <text:h text:style-name="Heading_20_2" text:outline-level="2"><text:bookmark-start text:name="__RefHeading___adatbazis_es_felhasznalo_felvetele_7"/><text:bookmark-start text:name="adatbazis_es_felhasznalo_felvetele"/>Adatbázis és felhasználó felvétele<text:bookmark-end text:name="__RefHeading___adatbazis_es_felhasznalo_felvetele_7"/><text:bookmark-end text:name="adatbazis_es_felhasznalo_felvetele"/></text:h>
      <text:p text:style-name="Preformatted_20_Text">MariaDB [(none)]&gt; create database dbnev;</text:p>
      <text:p text:style-name="Text_20_body">Ellenőrzés:</text:p>
      <text:p text:style-name="Preformatted_20_Text">MariaDB [(none)]&gt; show databases;</text:p>
      <text:p text:style-name="Preformatted_20_Text">MariaDB [(none)]&gt; grant all privileges <text:line-break/><text:s text:c="4"/>-&gt; on dbnev.*<text:line-break/><text:s text:c="4"/>-&gt; to 'usernev'@'localhost' <text:line-break/><text:s text:c="4"/>-&gt; identified by 'titok';</text:p>
      <text:p text:style-name="Text_20_body">Ellenőrzés:</text:p>
      <text:p text:style-name="Preformatted_20_Text">MariaDB [(mysql)]&gt; select User from user;</text:p>
      <text:h text:style-name="Heading_20_3" text:outline-level="3"><text:bookmark-start text:name="__RefHeading___felhasznalo_toerlese_8"/><text:bookmark-start text:name="felhasznalo_toerlese"/>Felhasználó törlése<text:bookmark-end text:name="__RefHeading___felhasznalo_toerlese_8"/><text:bookmark-end text:name="felhasznalo_toerl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DROP</text:span> <text:span text:style-name="highlight_kw1">USER</text:span> username@localhost;</text:p>
          </table:table-cell>
        </table:table-row>
      </table:table>
      <text:h text:style-name="Heading_20_3" text:outline-level="3"><text:bookmark-start text:name="__RefHeading___jogok_visszavonasa_9"/><text:bookmark-start text:name="jogok_visszavonasa"/>Jogok visszavonása<text:bookmark-end text:name="__RefHeading___jogok_visszavonasa_9"/><text:bookmark-end text:name="jogok_visszavon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REVOKE</text:span> <text:span text:style-name="highlight_kw1">ALL</text:span> privileges <text:line-break/><text:span text:style-name="highlight_kw1">ON</text:span> dbname<text:span text:style-name="highlight_sy0">.*</text:span><text:line-break/><text:span text:style-name="highlight_kw1">FROM</text:span> <text:span text:style-name="highlight_st0">'username'</text:span>@<text:span text:style-name="highlight_st0">'localhost'</text:span></text:p>
          </table:table-cell>
        </table:table-row>
      </table:table>
      <text:h text:style-name="Heading_20_2" text:outline-level="2"><text:bookmark-start text:name="__RefHeading___adatbazisfelhasznalo_toerlese_10"/><text:bookmark-start text:name="adatbazisfelhasznalo_toerlese"/>Adatbázisfelhasználó törlése<text:bookmark-end text:name="__RefHeading___adatbazisfelhasznalo_toerlese_10"/><text:bookmark-end text:name="adatbazisfelhasznalo_toerlese"/></text:h>
      <text:p text:style-name="Preformatted_20_Text">drop user 'nev'@'localhost';</text:p>
      <text:h text:style-name="Heading_20_2" text:outline-level="2"><text:bookmark-start text:name="__RefHeading___adatbazis_exportalasa_11"/><text:bookmark-start text:name="adatbazis_exportalasa"/>Adatbázis exportálása<text:bookmark-end text:name="__RefHeading___adatbazis_exportalasa_11"/><text:bookmark-end text:name="adatbazis_exportalasa"/></text:h>
      <text:p text:style-name="Text_20_body">Az adatbázisokat exportálni, menteni a mysqldump paranccsal tudjuk.
A -u kapcsoló után adjuk meg a felhasználót. A -p hatására 
bekéri a jelszót. Opcionálisan a megadható az adatbázis neve.
A parancs alapértelmezetten a képernyőre írja az adatokat. 
Ezt egy „&gt;” karakterrel állományba irányíthatjuk. </text:p>
      <text:p text:style-name="Preformatted_20_Text">mysqldump -u felhasználónév -p adatbázisnév &gt; adatHalom.sql</text:p>
      <text:p text:style-name="Text_20_body">Ellenőrizzük a létrehozott fájl első 5 sorát:</text:p>
      <text:p text:style-name="Preformatted_20_Text">head -5 adatHalom.sql</text:p>
      <text:p text:style-name="Text_20_body">Ha nem kell felhasználónév és jelszó (root felhasználóval):</text:p>
      <text:p text:style-name="Preformatted_20_Text">mysqldump<text:s text:c="2"/>adatbázisnév &gt; adatHalom.sql</text:p>
      <text:p text:style-name="Text_20_body">Ha csak egy tábla szükséges:</text:p>
      <text:p text:style-name="Preformatted_20_Text">mysqldump<text:s text:c="2"/>adatbázisnév táblannév &gt; adatHalom.sql</text:p>
      <text:h text:style-name="Heading_20_2" text:outline-level="2"><text:bookmark-start text:name="__RefHeading___adatbazis_importalasa_12"/><text:bookmark-start text:name="adatbazis_importalasa"/>Adatbázis importálása<text:bookmark-end text:name="__RefHeading___adatbazis_importalasa_12"/><text:bookmark-end text:name="adatbazis_importalasa"/></text:h>
      <text:p text:style-name="Preformatted_20_Text">mysql -u root -p</text:p>
      <text:p text:style-name="Preformatted_20_Text">MariaDB [(none)]&gt; CREATE DATABASE new_database;</text:p>
      <text:p text:style-name="Preformatted_20_Text">mysql -u felhasználónév -p adatbázis &lt; adatHalom.sql</text:p>
      <text:p text:style-name="Preformatted_20_Text"># mariadb -D dbname &lt; dbname.sql</text:p>
      <text:h text:style-name="Heading_20_2" text:outline-level="2"><text:bookmark-start text:name="__RefHeading___tablamuveletek_13"/><text:bookmark-start text:name="tablamuveletek"/>Táblaműveletek<text:bookmark-end text:name="__RefHeading___tablamuveletek_13"/><text:bookmark-end text:name="tablamuveletek"/></text:h>
      <text:p text:style-name="Text_20_body">Tábla ürít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DELETE</text:span> <text:span text:style-name="highlight_kw1">FROM</text:span> táblanév;</text:p>
          </table:table-cell>
        </table:table-row>
      </table:table>
      <text:p text:style-name="Text_20_body">Csak egy sor törlés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DELETE</text:span> <text:span text:style-name="highlight_kw1">FROM</text:span> táblanév<text:line-break/><text:span text:style-name="highlight_kw1">WHERE</text:span> mező<text:span text:style-name="highlight_sy0">=</text:span>érték;</text:p>
          </table:table-cell>
        </table:table-row>
      </table:table>
      <text:h text:style-name="Heading_20_2" text:outline-level="2"><text:bookmark-start text:name="__RefHeading___tavoli_hozzaferes_14"/><text:bookmark-start text:name="tavoli_hozzaferes"/>Távoli hozzáférés<text:bookmark-end text:name="__RefHeading___tavoli_hozzaferes_14"/><text:bookmark-end text:name="tavoli_hozzaferes"/></text:h>
      <text:p text:style-name="Preformatted_20_Text">nano /etc/mysql/mariadb.conf.d/50-server.cnf</text:p>
      <text:p text:style-name="Text_20_body">Keressük meg a bind-address sort és tegyük megjegyzésbe:</text:p>
      <text:p text:style-name="Preformatted_20_Text">#bind-address<text:s text:c="10"/>= 127.0.0.1</text:p>
      <text:p text:style-name="Preformatted_20_Text">systemctl restart mariadb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dbnev.<text:span text:style-name="highlight_sy1">*</text:span> 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felhasznalonev'</text:span>@<text:span text:style-name="highlight_st0">'<text:span text:style-name="highlight_es1">%</text:span>'</text:span> identified by <text:span text:style-name="highlight_st0">'titok'</text:span><text:span text:style-name="highlight_sy2">;</text:span></text:p>
          </table:table-cell>
        </table:table-row>
      </table:table>
      <text:p text:style-name="Text_20_body">Ellenőrzés:</text:p>
      <text:p text:style-name="Preformatted_20_Text">mysql -u user -p -e 'show grants for felhasznalonev@"%"' mysql</text:p>
      <text:p text:style-name="Text_20_body">Távolró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ysql <text:span text:style-name="highlight_re5">-u</text:span> nev <text:span text:style-name="highlight_re5">-p</text:span> <text:span text:style-name="highlight_re5">-h</text:span> ip_cim <text:span text:style-name="highlight_re5">-e</text:span> <text:span text:style-name="highlight_st_h">'select * from dbnev'</text:span></text:p>
          </table:table-cell>
        </table:table-row>
      </table:table>
      <text:h text:style-name="Heading_20_2" text:outline-level="2"><text:bookmark-start text:name="__RefHeading___adatbazis_masolasa_15"/><text:bookmark-start text:name="adatbazis_masolasa"/>Adatbázis másolása<text:bookmark-end text:name="__RefHeading___adatbazis_masolasa_15"/><text:bookmark-end text:name="adatbazis_masolasa"/></text:h>
      <text:p text:style-name="Text_20_body">Rendszergazdaként:</text:p>
      <text:p text:style-name="Preformatted_20_Text">mysqldump forrasDb | mysql celDb</text:p>
      <text:h text:style-name="Heading_20_2" text:outline-level="2"><text:bookmark-start text:name="__RefHeading___phpmyadmin_16"/><text:bookmark-start text:name="phpmyadmin"/>phpMyAdmin<text:bookmark-end text:name="__RefHeading___phpmyadmin_16"/><text:bookmark-end text:name="phpmyadmin"/></text:h>
      <text:p text:style-name="Preformatted_20_Text">apt install phpmyadmin</text:p>
      <text:p text:style-name="Text_20_body">Adjuk meg egy jelszót, amivel elérheti a PhpMyAdmin beállításait tárolhatja adatbázisban.</text:p>
      <text:h text:style-name="Heading_20_3" text:outline-level="3"><text:bookmark-start text:name="__RefHeading___sql_doboz_fontmerete_17"/><text:bookmark-start text:name="sql_doboz_fontmerete"/>SQL doboz fontmérete<text:bookmark-end text:name="__RefHeading___sql_doboz_fontmerete_17"/><text:bookmark-end text:name="sql_doboz_fontmeret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1">.CodeMirror</text:span> <text:span text:style-name="highlight_br0">{</text:span><text:line-break/><text:s text:c="2"/>...<text:line-break/><text:s text:c="2"/><text:span text:style-name="highlight_kw1">font-size</text:span><text:span text:style-name="highlight_sy0">:</text:span> <text:span text:style-name="highlight_re3">2em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ariadb_pam_azonositas_18"/><text:bookmark-start text:name="mariadb_pam_azonositas"/>MariaDB PAM azonosítás<text:bookmark-end text:name="__RefHeading___mariadb_pam_azonositas_18"/><text:bookmark-end text:name="mariadb_pam_azonositas"/></text:h>
      <text:p text:style-name="Preformatted_20_Text">apt update<text:line-break/>apt install mariadb-server libmariadb-dev</text:p>
      <text:p text:style-name="Preformatted_20_Text">nano /etc/pam.d/mariadb</text:p>
      <text:p text:style-name="Preformatted_20_Text">auth required pam_unix.so<text:line-break/>account required pam_unix.so</text:p>
      <text:p text:style-name="Preformatted_20_Text">usermod -a -G shadow mysql</text:p>
      <text:p text:style-name="Preformatted_20_Text">adduser feri</text:p>
      <text:p text:style-name="Text_20_body">Kapcsolódunk a MariaDB szerverhez, rendszergazdaként:</text:p>
      <text:p text:style-name="Preformatted_20_Text">mysql</text:p>
      <text:p text:style-name="Text_20_body">A következő SQL parancsot kiadjuk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install <text:a xlink:type="simple" xlink:href="https://www.oracle.com/search/results?cat=mysql&amp;Ntk=SI-ALL5&amp;Ntt=SONAME" text:style-name="Internet_20_link" text:visited-style-name="Visited_20_Internet_20_Link"><text:span text:style-name="highlight_kw1">soname</text:span></text:a> <text:span text:style-name="highlight_st0">'auth<text:span text:style-name="highlight_es1">_</text:span>pam'</text:span><text:span text:style-name="highlight_sy2">;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span text:style-name="highlight_st0">'feri'</text:span>@<text:span text:style-name="highlight_st0">'<text:span text:style-name="highlight_es1">%</text:span>'</text:span> identified via pam <text:a xlink:type="simple" xlink:href="https://www.oracle.com/search/results?cat=mysql&amp;Ntk=SI-ALL5&amp;Ntt=USING" text:style-name="Internet_20_link" text:visited-style-name="Visited_20_Internet_20_Link"><text:span text:style-name="highlight_kw1">using</text:span></text:a> <text:span text:style-name="highlight_st0">'mariadb'</text:span>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<text:span text:style-name="highlight_sy1">*</text:span>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feri'</text:span>@<text:span text:style-name="highlight_st0">'<text:span text:style-name="highlight_es1">%</text:span>'</text:span><text:span text:style-name="highlight_sy2">;</text:span><text:line-break/>exit<text:span text:style-name="highlight_sy2">;</text:span></text:p>
          </table:table-cell>
        </table:table-row>
      </table:table>
      <text:p text:style-name="Text_20_body">Most belépünk feriként:</text:p>
      <text:p text:style-name="Preformatted_20_Text">mysql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<text:span text:style-name="highlight_br0">(</text:span><text:span text:style-name="highlight_br0">)</text:span><text:span text:style-name="highlight_sy2">,</text:span> <text:a xlink:type="simple" xlink:href="http://dev.mysql.com/doc/refman/%35%2E%31/en/information-functions.html" text:style-name="Internet_20_link" text:visited-style-name="Visited_20_Internet_20_Link"><text:span text:style-name="highlight_kw24">current_user</text:span></text:a><text:span text:style-name="highlight_br0">(</text:span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forrasok_19"/><text:bookmark-start text:name="forrasok"/>Források<text:bookmark-end text:name="__RefHeading___forrasok_19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s://www.digitalocean.com/community/tutorials/how-to-import-and-export-databases-in-mysql-or-mariadb" text:style-name="Internet_20_link" text:visited-style-name="Visited_20_Internet_20_Link">https://www.digitalocean.com/community/tutorials/how-to-import-and-export-databases-in-mysql-or-mariadb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5::09:37</meta:creation-date>
    <dc:creator>Generated</dc:creator>
    <dc:date>2025-07-05T15::09:37</dc:date>
    <dc:language>en-US</dc:language>
    <meta:editing-cycles>1</meta:editing-cycles>
    <meta:editing-duration>PT0S</meta:editing-duration>
    <dc:title>oktatas:linux:adatbazis-szerver:mariadb</dc:title>
  </office:meta>
</office:document-meta>
</file>