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_adatbazis-szerver" text:style-name="Internet_20_link" text:visited-style-name="Visited_20_Internet_20_Link">&lt; Adatbázis-szerver</text:a></text:p>
      <text:h text:style-name="Heading_20_1" text:outline-level="1"><text:bookmark text:name="oktatas:linux:adatbazis-szerver:adatbazis-kliensek"/><text:bookmark-start text:name="__RefHeading___linuxos_adatbazis-kliensek_1"/><text:bookmark-start text:name="linuxos_adatbazis-kliensek"/>Linuxos adatbázis-kliensek<text:bookmark-end text:name="__RefHeading___linuxos_adatbazis-kliensek_1"/><text:bookmark-end text:name="linuxos_adatbazis-klien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ycli_2"/><text:bookmark-start text:name="mycli"/>mycli<text:bookmark-end text:name="__RefHeading___mycli_2"/><text:bookmark-end text:name="mycli"/></text:h>
      <text:p text:style-name="Text_20_body">Parancskiegészítéssel rendelkező MySQL, MariaDB kliens. </text:p>
      <text:p text:style-name="Preformatted_20_Text"># apt install mycli</text:p>
      <text:p text:style-name="Preformatted_20_Text">$ mycli -u janos -p tit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33:22</meta:creation-date>
    <dc:creator>Generated</dc:creator>
    <dc:date>2025-06-16T17::33:22</dc:date>
    <dc:language>en-US</dc:language>
    <meta:editing-cycles>1</meta:editing-cycles>
    <meta:editing-duration>PT0S</meta:editing-duration>
    <dc:title>oktatas:linux:adatbazis-szerver:adatbazis-kliensek</dc:title>
  </office:meta>
</office:document-meta>
</file>