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adatbazis-kezeles" text:style-name="Internet_20_link" text:visited-style-name="Visited_20_Internet_20_Link">&lt; Adatbázis-kezelés</text:a></text:p>
      <text:h text:style-name="Heading_20_1" text:outline-level="1"><text:bookmark text:name="oktatas:linux:adatbazis-kezeles:mariadb"/><text:bookmark-start text:name="__RefHeading___mariadb_parancssorbol_1"/><text:bookmark-start text:name="mariadb_parancssorbol"/>MariaDB parancssorból<text:bookmark-end text:name="__RefHeading___mariadb_parancssorbol_1"/><text:bookmark-end text:name="mariadb_parancssorb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1" text:outline-level="1"><text:bookmark-start text:name="__RefHeading___beszerzes_2"/><text:bookmark-start text:name="beszerzes"/>Beszerzés<text:bookmark-end text:name="__RefHeading___beszerzes_2"/><text:bookmark-end text:name="beszerzes"/></text:h>
      <text:p text:style-name="Preformatted_20_Text">apt install mariadb-server</text:p>
      <text:h text:style-name="Heading_20_1" text:outline-level="1"><text:bookmark-start text:name="__RefHeading___kapcsolodas_3"/><text:bookmark-start text:name="kapcsolodas"/>Kapcsolódás<text:bookmark-end text:name="__RefHeading___kapcsolodas_3"/><text:bookmark-end text:name="kapcsolodas"/></text:h>
      <text:p text:style-name="Text_20_body">Kapcsolódás a mysql paranccsal lehetséges. A -u kapcsoló után megadjuk 
milyen néven szeretnénk, a -p hatására bekéri a jelszót is.</text:p>
      <text:p text:style-name="Preformatted_20_Text">mysql -u root -p<text:line-break/>Enter password: <text:line-break/>Welcome to the MariaDB monitor.<text:s text:c="2"/>Commands end with ; or \g.<text:line-break/>Your MariaDB connection id is 44<text:line-break/>Server version: 10.0.20-MariaDB-0+deb8u1 (Debian)<text:line-break/><text:line-break/>Copyright (c) 2000, 2015, Oracle, MariaDB Corporation Ab and others.<text:line-break/><text:line-break/>Type 'help;' or '\h' for help. Type '\c' to clear the current input statement.<text:line-break/><text:line-break/>MariaDB [(none)]&gt; </text:p>
      <text:p text:style-name="Text_20_body">Kapcsolódás után a „MaridDB [(none)]&gt; várakozási jel fogad minket. </text:p>
      <text:p text:style-name="Text_20_body">Kilépés:</text:p>
      <text:p text:style-name="Preformatted_20_Text">quit<text:line-break/>exit<text:line-break/>\q</text:p>
      <text:p text:style-name="Text_20_body">Kapcsolódás után kétféle parancsot adhatunk ki. A kliens parancsai, és a
SQL parancsokat. Az SQL parancsokról azt kell tudni, hogy több sorban is
írhatók, a végjel pedig egy ”;„ pontosvessző. A kliens utasításoknak általában
két formája van. Megadhatjuk egy szóként, vagy egyetlen karakterrel, amelyet
egy „\” visszaper jellel vezetünk be. A kliens parancsait a help parancsal
kérdezhetjük le, az SQL-hez tanulmányozzuk az SQL dokumentációját.</text:p>
      <text:h text:style-name="Heading_20_1" text:outline-level="1"><text:bookmark-start text:name="__RefHeading___munka_adatbazisokkal_4"/><text:bookmark-start text:name="munka_adatbazisokkal"/>Munka adatbázisokkal<text:bookmark-end text:name="__RefHeading___munka_adatbazisokkal_4"/><text:bookmark-end text:name="munka_adatbazisokkal"/></text:h>
      <text:p text:style-name="Text_20_body">Nézzük meg milyen adatbázisok vannak:</text:p>
      <text:p text:style-name="Preformatted_20_Text">MariaDB [(none)]&gt; show databases;</text:p>
      <text:p text:style-name="Text_20_body">Nézzük működés közbe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ariaDB <text:span text:style-name="highlight_br0">[</text:span><text:span text:style-name="highlight_br0">(</text:span>none<text:span text:style-name="highlight_br0">)</text:span><text:span text:style-name="highlight_br0">]</text:span><text:span text:style-name="highlight_sy1">&gt;</text:span> <text:a xlink:type="simple" xlink:href="https://www.oracle.com/search/results?cat=mysql&amp;Ntk=SI-ALL5&amp;Ntt=SHOW" text:style-name="Internet_20_link" text:visited-style-name="Visited_20_Internet_20_Link"><text:span text:style-name="highlight_kw1">show</text:span></text:a> <text:a xlink:type="simple" xlink:href="https://www.oracle.com/search/results?cat=mysql&amp;Ntk=SI-ALL5&amp;Ntt=DATABASES" text:style-name="Internet_20_link" text:visited-style-name="Visited_20_Internet_20_Link"><text:span text:style-name="highlight_kw1">databases</text:span></text:a><text:span text:style-name="highlight_sy2">;</text:span><text:line-break/><text:span text:style-name="highlight_sy1">+--------------------+</text:span><text:line-break/><text:span text:style-name="highlight_sy1">|</text:span> <text:a xlink:type="simple" xlink:href="https://www.oracle.com/search/results?cat=mysql&amp;Ntk=SI-ALL5&amp;Ntt=DATABASE" text:style-name="Internet_20_link" text:visited-style-name="Visited_20_Internet_20_Link"><text:span text:style-name="highlight_kw2">Database</text:span></text:a><text:s text:c="11"/><text:span text:style-name="highlight_sy1">|</text:span><text:line-break/><text:span text:style-name="highlight_sy1">+--------------------+</text:span><text:line-break/><text:span text:style-name="highlight_sy1">|</text:span> information_schema <text:span text:style-name="highlight_sy1">|</text:span><text:line-break/><text:span text:style-name="highlight_sy1">|</text:span> mysql<text:s text:c="14"/><text:span text:style-name="highlight_sy1">|</text:span><text:line-break/><text:span text:style-name="highlight_sy1">|</text:span> performance_schema <text:span text:style-name="highlight_sy1">|</text:span><text:line-break/><text:span text:style-name="highlight_sy1">+--------------------+</text:span><text:line-break/><text:span text:style-name="highlight_nu0">3</text:span> rows <text:a xlink:type="simple" xlink:href="https://www.oracle.com/search/results?cat=mysql&amp;Ntk=SI-ALL5&amp;Ntt=IN" text:style-name="Internet_20_link" text:visited-style-name="Visited_20_Internet_20_Link"><text:span text:style-name="highlight_kw2">in</text:span></text:a> <text:a xlink:type="simple" xlink:href="https://www.oracle.com/search/results?cat=mysql&amp;Ntk=SI-ALL5&amp;Ntt=SET" text:style-name="Internet_20_link" text:visited-style-name="Visited_20_Internet_20_Link"><text:span text:style-name="highlight_kw1">set</text:span></text:a> <text:span text:style-name="highlight_br0">(</text:span><text:span text:style-name="highlight_nu0">0.01</text:span> sec<text:span text:style-name="highlight_br0">)</text:span></text:p>
          </table:table-cell>
        </table:table-row>
      </table:table>
      <text:p text:style-name="Text_20_body">Alapértelmezetten három adatbázis találunk. Valójában ebből kettő csak
virtuális adatbázis. Az adatbázisszerver saját magáról a „mysql” adatbázisban
tárol információkat. A másik két adatbázis, az adatbázisokról szolgáltat
információkat. </text:p>
      <text:p text:style-name="Text_20_body">Hozzunk létre egy „test” nevű adatbázis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DATABASE" text:style-name="Internet_20_link" text:visited-style-name="Visited_20_Internet_20_Link"><text:span text:style-name="highlight_kw2">database</text:span></text:a> test<text:span text:style-name="highlight_sy2">;</text:span></text:p>
          </table:table-cell>
        </table:table-row>
      </table:table>
      <text:p text:style-name="Text_20_body">Most kapcsolódjunk az adatbázishoz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USE" text:style-name="Internet_20_link" text:visited-style-name="Visited_20_Internet_20_Link"><text:span text:style-name="highlight_kw1">use</text:span></text:a> test</text:p>
          </table:table-cell>
        </table:table-row>
      </table:table>
      <text:p text:style-name="Text_20_body">Vegyük észre, hogy a „use test” után nem tettünk ”;„ pontosvesszőt,
mivel a „use” parancs nem SQL utasítás, csak egy szimpla kliens parancs.</text:p>
      <text:p text:style-name="Text_20_body">Működés közbe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MariaDB <text:span text:style-name="highlight_br0">[</text:span><text:span text:style-name="highlight_br0">(</text:span>none<text:span text:style-name="highlight_br0">)</text:span><text:span text:style-name="highlight_br0">]</text:span><text:span text:style-name="highlight_sy1">&gt;</text:span> 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DATABASE" text:style-name="Internet_20_link" text:visited-style-name="Visited_20_Internet_20_Link"><text:span text:style-name="highlight_kw2">database</text:span></text:a> test<text:span text:style-name="highlight_sy2">;</text:span><text:line-break/>Query OK<text:span text:style-name="highlight_sy2">,</text:span> <text:span text:style-name="highlight_nu0">1</text:span> row affected <text:span text:style-name="highlight_br0">(</text:span><text:span text:style-name="highlight_nu0">0.01</text:span> sec<text:span text:style-name="highlight_br0">)</text:span><text:line-break/> <text:line-break/>MariaDB <text:span text:style-name="highlight_br0">[</text:span><text:span text:style-name="highlight_br0">(</text:span>none<text:span text:style-name="highlight_br0">)</text:span><text:span text:style-name="highlight_br0">]</text:span><text:span text:style-name="highlight_sy1">&gt;</text:span> <text:a xlink:type="simple" xlink:href="https://www.oracle.com/search/results?cat=mysql&amp;Ntk=SI-ALL5&amp;Ntt=USE" text:style-name="Internet_20_link" text:visited-style-name="Visited_20_Internet_20_Link"><text:span text:style-name="highlight_kw1">use</text:span></text:a> test<text:line-break/><text:a xlink:type="simple" xlink:href="https://www.oracle.com/search/results?cat=mysql&amp;Ntk=SI-ALL5&amp;Ntt=DATABASE" text:style-name="Internet_20_link" text:visited-style-name="Visited_20_Internet_20_Link"><text:span text:style-name="highlight_kw2">Database</text:span></text:a> changed<text:line-break/>MariaDB <text:span text:style-name="highlight_br0">[</text:span>test<text:span text:style-name="highlight_br0">]</text:span><text:span text:style-name="highlight_sy1">&gt;</text:span></text:p>
          </table:table-cell>
        </table:table-row>
      </table:table>
      <text:p text:style-name="Text_20_body">Figyeljük meg, hogy megváltozott a várakozási jel.</text:p>
      <text:h text:style-name="Heading_20_2" text:outline-level="2"><text:bookmark-start text:name="__RefHeading___deselect_5"/><text:bookmark-start text:name="deselect"/>Deselect<text:bookmark-end text:name="__RefHeading___deselect_5"/><text:bookmark-end text:name="deselect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SCHEMA" text:style-name="Internet_20_link" text:visited-style-name="Visited_20_Internet_20_Link"><text:span text:style-name="highlight_kw2">schema</text:span></text:a> a<text:span text:style-name="highlight_sy2">;</text:span><text:line-break/><text:a xlink:type="simple" xlink:href="https://www.oracle.com/search/results?cat=mysql&amp;Ntk=SI-ALL5&amp;Ntt=USE" text:style-name="Internet_20_link" text:visited-style-name="Visited_20_Internet_20_Link"><text:span text:style-name="highlight_kw1">use</text:span></text:a> a<text:span text:style-name="highlight_sy2">;</text:span><text:line-break/><text:a xlink:type="simple" xlink:href="https://www.oracle.com/search/results?cat=mysql&amp;Ntk=SI-ALL5&amp;Ntt=DROP" text:style-name="Internet_20_link" text:visited-style-name="Visited_20_Internet_20_Link"><text:span text:style-name="highlight_kw1">drop</text:span></text:a> <text:a xlink:type="simple" xlink:href="https://www.oracle.com/search/results?cat=mysql&amp;Ntk=SI-ALL5&amp;Ntt=SCHEMA" text:style-name="Internet_20_link" text:visited-style-name="Visited_20_Internet_20_Link"><text:span text:style-name="highlight_kw2">schema</text:span></text:a> a<text:span text:style-name="highlight_sy2">;</text:span></text:p>
          </table:table-cell>
        </table:table-row>
      </table:table>
      <text:h text:style-name="Heading_20_1" text:outline-level="1"><text:bookmark-start text:name="__RefHeading___tabla_letrehozasa_6"/><text:bookmark-start text:name="tabla_letrehozasa"/>Tábla létrehozása<text:bookmark-end text:name="__RefHeading___tabla_letrehozasa_6"/><text:bookmark-end text:name="tabla_letrehozasa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MariaDB <text:span text:style-name="highlight_br0">[</text:span>test<text:span text:style-name="highlight_br0">]</text:span><text:span text:style-name="highlight_sy1">&gt;</text:span> 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szemely <text:span text:style-name="highlight_br0">(</text:span> <text:line-break/><text:s text:c="4"/><text:span text:style-name="highlight_sy1">-&gt;</text:span> az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<text:span text:style-name="highlight_sy2">,</text:span> <text:line-break/><text:s text:c="4"/><text:span text:style-name="highlight_sy1">-&gt;</text:span> nev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line-break/><text:s text:c="4"/><text:span text:style-name="highlight_sy1">-&gt;</text:span> <text:span text:style-name="highlight_br0">)</text:span><text:span text:style-name="highlight_sy2">;</text:span><text:line-break/>Query OK<text:span text:style-name="highlight_sy2">,</text:span> <text:span text:style-name="highlight_nu0">0</text:span> rows affected <text:span text:style-name="highlight_br0">(</text:span><text:span text:style-name="highlight_nu0">0.05</text:span> sec<text:span text:style-name="highlight_br0">)</text:span><text:line-break/> <text:line-break/>MariaDB <text:span text:style-name="highlight_br0">[</text:span>test<text:span text:style-name="highlight_br0">]</text:span><text:span text:style-name="highlight_sy1">&gt;</text:span></text:p>
          </table:table-cell>
        </table:table-row>
      </table:table>
      <text:h text:style-name="Heading_20_1" text:outline-level="1"><text:bookmark-start text:name="__RefHeading___beszuras_tablaba_7"/><text:bookmark-start text:name="beszuras_tablaba"/>Beszúrás táblába<text:bookmark-end text:name="__RefHeading___beszuras_tablaba_7"/><text:bookmark-end text:name="beszuras_tablaba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MariaDB <text:span text:style-name="highlight_br0">[</text:span>test<text:span text:style-name="highlight_br0">]</text:span><text:span text:style-name="highlight_sy1">&gt;</text:span> <text:a xlink:type="simple" xlink:href="https://www.oracle.com/search/results?cat=mysql&amp;Ntk=SI-ALL5&amp;Ntt=INSERT" text:style-name="Internet_20_link" text:visited-style-name="Visited_20_Internet_20_Link"><text:span text:style-name="highlight_kw2">insert</text:span></text:a> <text:a xlink:type="simple" xlink:href="https://www.oracle.com/search/results?cat=mysql&amp;Ntk=SI-ALL5&amp;Ntt=INTO" text:style-name="Internet_20_link" text:visited-style-name="Visited_20_Internet_20_Link"><text:span text:style-name="highlight_kw1">into</text:span></text:a> szemely <text:a xlink:type="simple" xlink:href="https://www.oracle.com/search/results?cat=mysql&amp;Ntk=SI-ALL5&amp;Ntt=SET" text:style-name="Internet_20_link" text:visited-style-name="Visited_20_Internet_20_Link"><text:span text:style-name="highlight_kw1">set</text:span></text:a> az<text:span text:style-name="highlight_sy1">=</text:span><text:span text:style-name="highlight_nu0">1</text:span><text:span text:style-name="highlight_sy2">,</text:span> nev<text:span text:style-name="highlight_sy1">=</text:span><text:span text:style-name="highlight_st0">"Nagy János"</text:span><text:span text:style-name="highlight_sy2">;</text:span><text:line-break/>Query OK<text:span text:style-name="highlight_sy2">,</text:span> <text:span text:style-name="highlight_nu0">1</text:span> row affected <text:span text:style-name="highlight_br0">(</text:span><text:span text:style-name="highlight_nu0">0.08</text:span> sec<text:span text:style-name="highlight_br0">)</text:span><text:line-break/> <text:line-break/>MariaDB <text:span text:style-name="highlight_br0">[</text:span>test<text:span text:style-name="highlight_br0">]</text:span><text:span text:style-name="highlight_sy1">&gt;</text:span></text:p>
          </table:table-cell>
        </table:table-row>
      </table:table>
      <text:h text:style-name="Heading_20_1" text:outline-level="1"><text:bookmark-start text:name="__RefHeading___tabla_valtoztatasa_8"/><text:bookmark-start text:name="tabla_valtoztatasa"/>Tábla változtatása<text:bookmark-end text:name="__RefHeading___tabla_valtoztatasa_8"/><text:bookmark-end text:name="tabla_valtoztatasa"/></text:h>
      <text:p text:style-name="Preformatted_20_Text">alter table táblanév add mezőnév típus;</text:p>
      <text:p text:style-name="Text_20_body">Egy alnev mező beszúrása:</text:p>
      <text:p text:style-name="Preformatted_20_Text">alter table dolgozok add alnev varchar(100);</text:p>
      <text:p text:style-name="Text_20_body">A település mező után beszúrunk egy ip mezőt:</text:p>
      <text:p text:style-name="Preformatted_20_Text">alter table dolgozok add ip varchar(15) after telepules;</text:p>
      <text:p text:style-name="Text_20_body">Logikai típus hozzáadása:</text:p>
      <text:p text:style-name="Preformatted_20_Text">alter table dolgozok add enabled tinyint(1);</text:p>
      <text:p text:style-name="Preformatted_20_Text">alter table dolgozok modify alnev varchar(50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5::23:09</meta:creation-date>
    <dc:creator>Generated</dc:creator>
    <dc:date>2025-05-22T05::23:09</dc:date>
    <dc:language>en-US</dc:language>
    <meta:editing-cycles>1</meta:editing-cycles>
    <meta:editing-duration>PT0S</meta:editing-duration>
    <dc:title>oktatas:linux:adatbazis-kezeles:mariadb</dc:title>
  </office:meta>
</office:document-meta>
</file>