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firebird"/><text:bookmark-start text:name="__RefHeading___firebird_1"/><text:bookmark-start text:name="firebird"/>Firebird<text:bookmark-end text:name="__RefHeading___firebird_1"/><text:bookmark-end text:name="firebir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webhelyrol_3"/><text:bookmark-start text:name="webhelyrol"/>Webhelyről<text:bookmark-end text:name="__RefHeading___webhelyrol_3"/><text:bookmark-end text:name="webhelyrol"/></text:h>
      <text:p text:style-name="Text_20_body">A jelenlegi legújabb stabil kiadás (2016) 3.x.
Töltsük le a webhelyről:</text:p>
      <text:list text:style-name="List_20_1" text:continue-numbering="false">
        <text:list-item>
          <text:p text:style-name="LastListParagraph_List_20_1_Content_First"> <text:a xlink:type="simple" xlink:href="http://www.firebirdsql.org/" text:style-name="Internet_20_link" text:visited-style-name="Visited_20_Internet_20_Link">http://www.firebirdsql.org/</text:a></text:p>
        </text:list-item>
      </text:list>
      <text:h text:style-name="Heading_20_3" text:outline-level="3"><text:bookmark-start text:name="__RefHeading___debian_tarolobol_4"/><text:bookmark-start text:name="debian_tarolobol"/>Debian tárolóból<text:bookmark-end text:name="__RefHeading___debian_tarolobol_4"/><text:bookmark-end text:name="debian_tarolobol"/></text:h>
      <text:p text:style-name="Preformatted_20_Text">apt install firebird-server</text:p>
      <text:p text:style-name="Text_20_body">Telepítéskor a következő ablak jelenik meg:</text:p>
      <text:p text:style-name="Preformatted_20_Text">A SYSDBA a Firebird olyan speciális felhasználója, akinek az<text:line-break/>összes adatbázishoz teljeskörű hozzáférése van, valamint képes<text:line-break/>új felhasználók és adatbázisok létrehozása. Ezt a teljeskörű<text:line-break/>hozzáférést jelszóval védeni szükséges.<text:line-break/><text:line-break/>A jelszó a (csak root által olvasható)<text:line-break/>/etc/firebird/3.0/SYSDBA.password fájában tárolódik. Ha meg<text:line-break/>szeretnéd változtatni, megteheted ebben a fájlban is (ebben az<text:line-break/>esetben a security adatbázist gsec-kel frissítened kell), vagy<text:line-break/>használhatod a dpkg-reconfigure-t is, ami mindkét módosítást<text:line-break/>elvégzi.<text:line-break/><text:line-break/>Ha nem adsz meg jelszót, generálok egyet. Hogy ez mi lett, a<text:line-break/>SYSDBA.password-ben megnézheted.<text:line-break/><text:line-break/>A SYSDBA felhasználó jelszava:<text:line-break/><text:line-break/>[<text:s text:c="38"/>]<text:line-break/><text:line-break/><text:s text:c="17"/>&lt;Ok&gt;</text:p>
      <text:p text:style-name="Text_20_body">Debian GNU/Linux 10 rendszeren firebird3.0-server telepszik.</text:p>
      <text:p text:style-name="Text_20_body">Telepítéskor létrejön egy SYSDBA felhasználó. Ennek a felhasználónak az összes
adatbázishoz teljeskörű hozzáférése van, képes új felhasználók és adatbázisok 
létrehozására. </text:p>
      <text:p text:style-name="Text_20_body">A SYSDBA jelszava a következő helyen tárolódik:</text:p>
      <text:p text:style-name="Preformatted_20_Text">/etc/firebird/3.0/SYSDBA.password</text:p>
      <text:p text:style-name="Text_20_body">Ezt az állományt csak a root felhasználó olvashatja. </text:p>
      <text:p text:style-name="Text_20_body">A jelszó megváltoztatása például a következő paranccsal:</text:p>
      <text:p text:style-name="Preformatted_20_Text">dpkg-reconfigure firebird3.0-server</text:p>
      <text:p text:style-name="Text_20_body">A jelszómódosításra a 3.0 előtti verzióban a gsec paranccsal 
történt. Ez most is rendelkezésre áll, de elavultnak számít. 
Módosítást SQL paranccsal kell megoldani.</text:p>
      <text:h text:style-name="Heading_20_2" text:outline-level="2"><text:bookmark-start text:name="__RefHeading___adatbazis_5"/><text:bookmark-start text:name="adatbazis"/>Adatbázis<text:bookmark-end text:name="__RefHeading___adatbazis_5"/><text:bookmark-end text:name="adatbazis"/></text:h>
      <text:p text:style-name="Text_20_body">Létrehoz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reate database '/var/lib/firebird/3.0/data/test.fbd';</text:p>
          </table:table-cell>
        </table:table-row>
      </table:table>
      <text:p text:style-name="Text_20_body">Az adatbázisok számára létrehozhatunk álneveket a következő helyen:</text:p>
      <text:list text:style-name="List_20_1" text:continue-numbering="false">
        <text:list-item>
          <text:p text:style-name="LastListParagraph_List_20_1_Content_First"> /etc/firebird/3.0/databases.conf</text:p>
        </text:list-item>
      </text:list>
      <text:p text:style-name="Text_20_body">A fájl végére írjuk:</text:p>
      <text:p text:style-name="Preformatted_20_Text">test=/var/lib/firebird/3.0/data/test.fbd</text:p>
      <text:p text:style-name="Text_20_body">Kapcsolódás adatbázi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nect test;</text:p>
          </table:table-cell>
        </table:table-row>
      </table:table>
      <text:p text:style-name="Text_20_body">Adott felhasználóval kapcsolód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nect test user test password 'titok';</text:p>
          </table:table-cell>
        </table:table-row>
      </table:table>
      <text:h text:style-name="Heading_20_2" text:outline-level="2"><text:bookmark-start text:name="__RefHeading___felhasznalo_6"/><text:bookmark-start text:name="felhasznalo"/>Felhasználó<text:bookmark-end text:name="__RefHeading___felhasznalo_6"/><text:bookmark-end text:name="felhaszna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reate user test password 'titok';</text:p>
          </table:table-cell>
        </table:table-row>
      </table:table>
      <text:h text:style-name="Heading_20_2" text:outline-level="2"><text:bookmark-start text:name="__RefHeading___telepites_utan_7"/><text:bookmark-start text:name="telepites_utan"/>Telepítés után<text:bookmark-end text:name="__RefHeading___telepites_utan_7"/><text:bookmark-end text:name="telepites_utan"/></text:h>
      <text:p text:style-name="Text_20_body">Telepítés után egy fbguard és egy fbserver démon fut a folyamatok között.</text:p>
      <text:p text:style-name="Text_20_body">A parancssoros SQL kliens:</text:p>
      <text:p text:style-name="Preformatted_20_Text">isql-fb<text:line-break/>SQL&gt;<text:line-break/>SQL&gt;quit;</text:p>
      <text:p text:style-name="Text_20_body">Adatbázis létrehozása:</text:p>
      <text:p text:style-name="Preformatted_20_Text">SQL&gt; CREATE DATABASE 'localhost:/var/lib/firebird/2.5/data/test.fbd' <text:line-break/>CON&gt; user 'sysdba' password 'titok';<text:line-break/>SQL&gt;</text:p>
      <text:p text:style-name="Text_20_body">Kapcsolódás az adatbázishoz:</text:p>
      <text:p text:style-name="Preformatted_20_Text">SQL&gt; CONNECT 'localhost:/var/lib/firebird/2.5/data/test.fbd' <text:line-break/>CON&gt; user 'sysdba' password 'titok';</text:p>
      <text:h text:style-name="Heading_20_2" text:outline-level="2"><text:bookmark-start text:name="__RefHeading___grafikus_kliens_8"/><text:bookmark-start text:name="grafikus_kliens"/>Grafikus kliens<text:bookmark-end text:name="__RefHeading___grafikus_kliens_8"/><text:bookmark-end text:name="grafikus_kliens"/></text:h>
      <text:p text:style-name="Preformatted_20_Text">apt-get install flamero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0::43:16</meta:creation-date>
    <dc:creator>Generated</dc:creator>
    <dc:date>2025-07-07T10::43:16</dc:date>
    <dc:language>en-US</dc:language>
    <meta:editing-cycles>1</meta:editing-cycles>
    <meta:editing-duration>PT0S</meta:editing-duration>
    <dc:title>oktatas:linux:adatbazis-kezeles:firebird</dc:title>
  </office:meta>
</office:document-meta>
</file>