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adatbazis-kezeles" text:style-name="Internet_20_link" text:visited-style-name="Visited_20_Internet_20_Link">&lt; Adatbázis-kezelés</text:a></text:p>
      <text:h text:style-name="Heading_20_1" text:outline-level="1"><text:bookmark text:name="oktatas:linux:adatbazis-kezeles:access"/><text:bookmark-start text:name="__RefHeading___linux_adatbazis-kezeles_access_1"/><text:bookmark-start text:name="linux_adatbazis-kezeles_access"/>Linux Adatbázis-kezelés Access<text:bookmark-end text:name="__RefHeading___linux_adatbazis-kezeles_access_1"/><text:bookmark-end text:name="linux_adatbazis-kezeles_acces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Szerkesztve: 2014, 2016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z az iromány csak néhány parancssoros adatbázis-kezelési lehetőséggel foglalkozik felhasználói oldalról.</text:p>
      <text:h text:style-name="Heading_20_2" text:outline-level="2"><text:bookmark-start text:name="__RefHeading___szuekseges_telepites_3"/><text:bookmark-start text:name="szuekseges_telepites"/>Szükséges telepítés<text:bookmark-end text:name="__RefHeading___szuekseges_telepites_3"/><text:bookmark-end text:name="szuekseges_telepites"/></text:h>
      <text:p text:style-name="Preformatted_20_Text">apt-get install mdbtools</text:p>
      <text:p text:style-name="Text_20_body">A következő verziójú MS Access fájlok megnyitására használható:</text:p>
      <text:list text:style-name="List_20_1" text:continue-numbering="false">
        <text:list-item>
          <text:p text:style-name="List_20_1_Content_First"> MS Access 97</text:p>
        </text:list-item>
        <text:list-item>
          <text:p text:style-name="List_20_1_Content"> MS Access 2000</text:p>
        </text:list-item>
        <text:list-item>
          <text:p text:style-name="List_20_1_Content"> MS Access XP</text:p>
        </text:list-item>
        <text:list-item>
          <text:p text:style-name="List_20_1_Content_Last"> MS Access 2003</text:p>
        </text:list-item>
      </text:list>
      <text:h text:style-name="Heading_20_3" text:outline-level="3"><text:bookmark-start text:name="__RefHeading___hasznalat_4"/><text:bookmark-start text:name="hasznalat"/>Használat<text:bookmark-end text:name="__RefHeading___hasznalat_4"/><text:bookmark-end text:name="hasznalat"/></text:h>
      <text:p text:style-name="Text_20_body">A szimpla mdbtools csomag telepítése után a következő parancsok állnak rendelkezésre:</text:p>
      <text:list text:style-name="List_20_1" text:continue-numbering="false">
        <text:list-item>
          <text:p text:style-name="List_20_1_Content_First"> mdb-array</text:p>
        </text:list-item>
        <text:list-item>
          <text:p text:style-name="List_20_1_Content"> mdb-export</text:p>
        </text:list-item>
        <text:list-item>
          <text:p text:style-name="List_20_1_Content"> mdb-header</text:p>
        </text:list-item>
        <text:list-item>
          <text:p text:style-name="List_20_1_Content"> mdb-hexdump</text:p>
        </text:list-item>
        <text:list-item>
          <text:p text:style-name="List_20_1_Content"> mdb-parsecsv</text:p>
        </text:list-item>
        <text:list-item>
          <text:p text:style-name="List_20_1_Content"> mdb-schema</text:p>
        </text:list-item>
        <text:list-item>
          <text:p text:style-name="List_20_1_Content"> mdb-sql</text:p>
        </text:list-item>
        <text:list-item>
          <text:p text:style-name="List_20_1_Content"> mdb-tables</text:p>
        </text:list-item>
        <text:list-item>
          <text:p text:style-name="List_20_1_Content_Last"> mdb-ver</text:p>
        </text:list-item>
      </text:list>
      <text:p text:style-name="Text_20_body">Lehetséges probléma, hogy kaptunk egy valami.mdb fájlt és azt sem tudjuk milyen táblák vannak benne:</text:p>
      <text:p text:style-name="Text_20_body">Táblálk lekérdezése:</text:p>
      <text:p text:style-name="Preformatted_20_Text">mdb-tables valami.mdb</text:p>
      <text:p text:style-name="Text_20_body">A kimenetből kiderül, hogy van benne egy Szemely tábla. 
Ekkor SQL lekérdezést intézünk hozzá:</text:p>
      <text:p text:style-name="Preformatted_20_Text">echo 'select * from Szemely'<text:s text:c="2"/>| mdb-sql valami.mdb</text:p>
      <text:p text:style-name="Text_20_body">A mdb-sql persze nem sok SQL utasítást ismer, de a hol záradék még használható vele. </text:p>
      <text:p text:style-name="Text_20_body">Kimenet fájlba:</text:p>
      <text:p text:style-name="Preformatted_20_Text">echo 'select * from Szemely'<text:s text:c="2"/>| mdb-sql -o szemely.txt valami.mdb</text:p>
      <text:h text:style-name="Heading_20_2" text:outline-level="2"><text:bookmark-start text:name="__RefHeading___fueggelek_5"/><text:bookmark-start text:name="fueggelek"/>Függelék<text:bookmark-end text:name="__RefHeading___fueggelek_5"/><text:bookmark-end text:name="fueggelek"/></text:h>
      <text:h text:style-name="Heading_20_3" text:outline-level="3"><text:bookmark-start text:name="__RefHeading___gmdb2_6"/><text:bookmark-start text:name="gmdb2"/>gmdb2<text:bookmark-end text:name="__RefHeading___gmdb2_6"/><text:bookmark-end text:name="gmdb2"/></text:h>
      <text:p text:style-name="Text_20_body">Telepíthető még a mdbtools-gmdb, amely után egy gmdb2 parancs indítható. </text:p>
      <text:p text:style-name="Preformatted_20_Text">apt-get install mdbtools-gmd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5T09::28:43</meta:creation-date>
    <dc:creator>Generated</dc:creator>
    <dc:date>2025-08-15T09::28:43</dc:date>
    <dc:language>en-US</dc:language>
    <meta:editing-cycles>1</meta:editing-cycles>
    <meta:editing-duration>PT0S</meta:editing-duration>
    <dc:title>oktatas:linux:adatbazis-kezeles:access</dc:title>
  </office:meta>
</office:document-meta>
</file>