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ad_dc_kliens"/><text:bookmark-start text:name="__RefHeading___ad_dc_kliens_1"/><text:bookmark-start text:name="ad_dc_kliens"/>AD DC kliens<text:bookmark-end text:name="__RefHeading___ad_dc_kliens_1"/><text:bookmark-end text:name="ad_dc_klien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smb_megosztas_elerese_2"/><text:bookmark-start text:name="smb_megosztas_elerese"/>SMB megosztás elérése<text:bookmark-end text:name="__RefHeading___smb_megosztas_elerese_2"/><text:bookmark-end text:name="smb_megosztas_elerese"/></text:h>
      <text:p text:style-name="Text_20_body">Megosztások listázása:</text:p>
      <text:p text:style-name="Preformatted_20_Text">smbclient --user felhasznalonev -L //10.1.0.2</text:p>
      <text:p text:style-name="Text_20_body">A -L kapcsoló segítségével, lekérdezhetők a szerveren milyen szolgáltatások érhetők el.
Hosszú formátuma: --list</text:p>
      <text:p text:style-name="Preformatted_20_Text">smbclient --user felhasznalonev //servernev/megosztasnev</text:p>
      <text:p text:style-name="Text_20_body">Nem interaktív módban szeretnénk az ls parancsot futtatni:</text:p>
      <text:p text:style-name="Preformatted_20_Text">smbclient --user felhasznalonev --command ls //szervernev/megosztasnev</text:p>
      <text:p text:style-name="Text_20_body">Nem interaktív módon feltöltés, rövid kapcsolókkal:</text:p>
      <text:p text:style-name="Preformatted_20_Text">smbclient -U felhasznalonev -c "put fajlnev.txt" //szervernev/megosztasnev</text:p>
      <text:h text:style-name="Heading_20_2" text:outline-level="2"><text:bookmark-start text:name="__RefHeading___acl_lekerdezese_3"/><text:bookmark-start text:name="acl_lekerdezese"/>ACL lekérdezése<text:bookmark-end text:name="__RefHeading___acl_lekerdezese_3"/><text:bookmark-end text:name="acl_lekerdezese"/></text:h>
      <text:p text:style-name="Preformatted_20_Text">smbcacls --user felhasznalonev //servernev/megosztasnev fajlnev</text:p>
      <text:p text:style-name="Text_20_body">Lehetséges kimenet:</text:p>
      <text:p text:style-name="Preformatted_20_Text">REVISION:1<text:line-break/>CONTROL:SR|DI|DP<text:line-break/>OWNER:AD\mari<text:line-break/>GROUP:AD\Domain Users<text:line-break/>ACL:AD\mari:ALLOWED/I/FULL<text:line-break/>ACL:AD\mari:ALLOWED/OI|CI|IO|I/0x10000000<text:line-break/>ACL:BUILTIN\Administrators:ALLOWED/I/FULL<text:line-break/>ACL:BUILTIN\Administrators:ALLOWED/OI|CI|IO|I/0x10000000<text:line-break/>ACL:AD\info:ALLOWED/OI|IO|I/0x001201b9<text:line-break/>ACL:BUILTIN\Administrators:ALLOWED/OI|CI|IO|I/FULL<text:line-break/>ACL:AD\info:ALLOWED/OI|CI|I/0x001201ff</text:p>
      <text:p text:style-name="Text_20_body">Négyféle sor szerepelhet a kimenetben:</text:p>
      <text:list text:style-name="List_20_1" text:continue-numbering="false">
        <text:list-item>
          <text:p text:style-name="List_20_1_Content_First"> REVISION:&lt;módosítás száma&gt; </text:p>
        </text:list-item>
        <text:list-item>
          <text:p text:style-name="List_20_1_Content"> OWNER:&lt;sid vagy név&gt; </text:p>
        </text:list-item>
        <text:list-item>
          <text:p text:style-name="List_20_1_Content"> GROUP:&lt;sid vagy név&gt; </text:p>
        </text:list-item>
        <text:list-item>
          <text:p text:style-name="List_20_1_Content_Last"> ACL:&lt;sid vagy név&gt;:&lt;típus&gt;/&lt;jelzők&gt;/&lt;maszk&gt;</text:p>
        </text:list-item>
      </text:list>
      <text:p text:style-name="Text_20_body">Típusok:</text:p>
      <text:list text:style-name="List_20_1" text:continue-numbering="false">
        <text:list-item>
          <text:p text:style-name="List_20_1_Content_First"> ALLOWED</text:p>
        </text:list-item>
        <text:list-item>
          <text:p text:style-name="List_20_1_Content_Last"> DENIED </text:p>
        </text:list-item>
      </text:list>
      <text:p text:style-name="Text_20_body">Jelzők (flags):</text:p>
      <text:list text:style-name="List_20_1" text:continue-numbering="false">
        <text:list-item>
          <text:p text:style-name="List_20_1_Content_First"> (OI) Object Inherit 0x1</text:p>
        </text:list-item>
        <text:list-item>
          <text:p text:style-name="List_20_1_Content"> (CI) Container Inherit 0x2</text:p>
        </text:list-item>
        <text:list-item>
          <text:p text:style-name="List_20_1_Content"> (NP) No Propagate Inherit 0x4</text:p>
        </text:list-item>
        <text:list-item>
          <text:p text:style-name="List_20_1_Content_Last"> (IO) Inherit Only 0x8</text:p>
        </text:list-item>
      </text:list>
      <text:p text:style-name="Text_20_body">Maszk:</text:p>
      <text:list text:style-name="List_20_1" text:continue-numbering="false">
        <text:list-item>
          <text:p text:style-name="List_20_1_Content_First"> R − olvasási engedély</text:p>
        </text:list-item>
        <text:list-item>
          <text:p text:style-name="List_20_1_Content"> W − írási engedély</text:p>
        </text:list-item>
        <text:list-item>
          <text:p text:style-name="List_20_1_Content"> X − futtatási engedély az objektumon</text:p>
        </text:list-item>
        <text:list-item>
          <text:p text:style-name="List_20_1_Content"> D − objektum törlés</text:p>
        </text:list-item>
        <text:list-item>
          <text:p text:style-name="List_20_1_Content"> P − módosítási engedély</text:p>
        </text:list-item>
        <text:list-item>
          <text:p text:style-name="List_20_1_Content_Last"> O − tulajdonba vétel</text:p>
        </text:list-item>
      </text:list>
      <text:p text:style-name="Text_20_body">Kombinált maszk is megadható:</text:p>
      <text:list text:style-name="List_20_1" text:continue-numbering="false">
        <text:list-item>
          <text:p text:style-name="List_20_1_Content_First"> READ – egyenlő az RX joggokkal</text:p>
        </text:list-item>
        <text:list-item>
          <text:p text:style-name="List_20_1_Content"> CHANGE – egyenlő a RXWD jogokkal</text:p>
        </text:list-item>
        <text:list-item>
          <text:p text:style-name="List_20_1_Content_Last"> FULL – egyenlő a RWXDPO jogokkal</text:p>
        </text:list-item>
      </text:list>
      <text:h text:style-name="Heading_20_2" text:outline-level="2"><text:bookmark-start text:name="__RefHeading___lekerdezesek_4"/><text:bookmark-start text:name="lekerdezesek"/>Lekérdezések<text:bookmark-end text:name="__RefHeading___lekerdezesek_4"/><text:bookmark-end text:name="lekerdezesek"/></text:h>
      <text:p text:style-name="Text_20_body">A <text:span text:style-name="Strong_20_Emphasis">samba-common-bin</text:span> csomaggal felkerül egy <text:span text:style-name="Strong_20_Emphasis">net</text:span> parancs is.
A net parancs alkalmas a Samba és távoli
CIFS szerver adminisztrálására.</text:p>
      <text:p text:style-name="Text_20_body">Milyen csoportok vannak:</text:p>
      <text:p text:style-name="Preformatted_20_Text">net rpc group list -U janos -S 10.1.0.2</text:p>
      <text:p text:style-name="Text_20_body">A -U janos kapcsoló, azt jelenti janos felhasználó nevében szeretnénk
a lekérdezét elvégezni a szerveren.</text:p>
      <text:p text:style-name="Text_20_body">Az Administrators csoport tagjai:</text:p>
      <text:p text:style-name="Preformatted_20_Text">net rpc group members Administrators -U janos -S 10.1.0.2</text:p>
      <text:p text:style-name="Text_20_body">Felhasználók lekérdezése:</text:p>
      <text:p text:style-name="Preformatted_20_Text">net rpc user --user janos --server 10.1.0.20</text:p>
      <text:p text:style-name="Preformatted_20_Text">net rpc user -U janos -S 10.1.0.20</text:p>
      <text:h text:style-name="Heading_20_2" text:outline-level="2"><text:bookmark-start text:name="__RefHeading___nmblookup_5"/><text:bookmark-start text:name="nmblookup"/>nmblookup<text:bookmark-end text:name="__RefHeading___nmblookup_5"/><text:bookmark-end text:name="nmblookup"/></text:h>
      <text:p text:style-name="Text_20_body">Milyen szolgáltatásokat nyújt egy gép.</text:p>
      <text:p text:style-name="Preformatted_20_Text">nmblookup -A 192.168.10.2</text:p>
      <text:p text:style-name="Preformatted_20_Text">nmblookup SMB01</text:p>
      <text:p text:style-name="Preformatted_20_Text">nmblookup gepnev</text:p>
      <text:h text:style-name="Heading_20_2" text:outline-level="2"><text:bookmark-start text:name="__RefHeading___a_halozat_tallozasa_6"/><text:bookmark-start text:name="a_halozat_tallozasa"/>A hálózat tallózása<text:bookmark-end text:name="__RefHeading___a_halozat_tallozasa_6"/><text:bookmark-end text:name="a_halozat_tallozasa"/></text:h>
      <text:p text:style-name="Preformatted_20_Text">smbtree</text:p>
      <text:p text:style-name="Preformatted_20_Text">smbclient -B<text:line-break/>smbclient --browse</text:p>
      <text:h text:style-name="Heading_20_2" text:outline-level="2"><text:bookmark-start text:name="__RefHeading___jelszocsere_7"/><text:bookmark-start text:name="jelszocsere"/>Jelszócsere<text:bookmark-end text:name="__RefHeading___jelszocsere_7"/><text:bookmark-end text:name="jelszocsere"/></text:h>
      <text:p text:style-name="Preformatted_20_Text">smbpasswd -U &lt;user&gt; -r &lt;dc_IP_cím&gt;</text:p>
      <text:h text:style-name="Heading_20_2" text:outline-level="2"><text:bookmark-start text:name="__RefHeading___forras_8"/><text:bookmark-start text:name="forras"/>Forrás<text:bookmark-end text:name="__RefHeading___forras_8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sarata.com/manpages/smbcacls.1.html" text:style-name="Internet_20_link" text:visited-style-name="Visited_20_Internet_20_Link">https://sarata.com/manpages/smbcacls.1.html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2T22::16:45</meta:creation-date>
    <dc:creator>Generated</dc:creator>
    <dc:date>2025-06-02T22::16:45</dc:date>
    <dc:language>en-US</dc:language>
    <meta:editing-cycles>1</meta:editing-cycles>
    <meta:editing-duration>PT0S</meta:editing-duration>
    <dc:title>oktatas:linux:ad_dc_kliens</dc:title>
  </office:meta>
</office:document-meta>
</file>