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acl"/><text:bookmark-start text:name="__RefHeading___acl_1"/><text:bookmark-start text:name="acl"/>ACL<text:bookmark-end text:name="__RefHeading___acl_1"/><text:bookmark-end text:name="ac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Szerkesztve: 2011, 2018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es_beallitas_2"/><text:bookmark-start text:name="telepites_beallitas"/>Telepítés, beállítás<text:bookmark-end text:name="__RefHeading___telepites_beallitas_2"/><text:bookmark-end text:name="telepites_beallitas"/></text:h>
      <text:p text:style-name="Text_20_body">Telepíteni kell az acl nevű csomagot. Debian GNU/Linuxon:</text:p>
      <text:p text:style-name="Preformatted_20_Text">apt-get install acl</text:p>
      <text:p text:style-name="Text_20_body">Ezek után újra kell csatolni a fájlrendszert. Derítsük ki mi a fájlrendszer azonosítója,
ahol szeretnénk ezt használni. Ebben segíthet például a „df” parancs.</text:p>
      <text:p text:style-name="Text_20_body">Legyen a választott partíció a /dev/sda1. Ekkor a következő módon csatolhatjuk újra a
fájlrendszert:</text:p>
      <text:p text:style-name="Preformatted_20_Text">mount -o remount,acl /dev/sda1</text:p>
      <text:p text:style-name="Text_20_body">Újraindítás után persze ezek a beállítások elvesznek. Hogy a beállítás újraindítás 
után is érvényes legyen írjuk a /etc/fstab állományban a csatolási információkhoz
az acl érvényesítését. </text:p>
      <text:p text:style-name="Text_20_body">Például:</text:p>
      <text:p text:style-name="Preformatted_20_Text">/dev/sda1 / ext3 acl,defaults,errors=remount-ro 0 1</text:p>
      <text:p text:style-name="Text_20_body">Az ACL-k ezek után használhatók.</text:p>
      <text:h text:style-name="Heading_20_2" text:outline-level="2"><text:bookmark-start text:name="__RefHeading___tipusok_3"/><text:bookmark-start text:name="tipusok"/>Típusok<text:bookmark-end text:name="__RefHeading___tipusok_3"/><text:bookmark-end text:name="tipusok"/></text:h>
      <text:p text:style-name="Text_20_body">ACL-bejegyzéstípusok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ípus </text:p>
          </table:table-cell>
          <table:table-cell office:value-type="string" table:style-name="tableheader">
            <text:p text:style-name="Table_20_Heading"> Szöveges forma </text:p>
          </table:table-cell>
        </table:table-row>
        <table:table-row>
          <table:table-cell office:value-type="string" table:style-name="tablecell">
            <text:p text:style-name="tablealignleft"> tulajdonos </text:p>
          </table:table-cell>
          <table:table-cell office:value-type="string" table:style-name="tablecell">
            <text:p text:style-name="tablealignleft"> user::rwx </text:p>
          </table:table-cell>
        </table:table-row>
        <table:table-row>
          <table:table-cell office:value-type="string" table:style-name="tablecell">
            <text:p text:style-name="tablealignleft"> megnevezett felhasználó </text:p>
          </table:table-cell>
          <table:table-cell office:value-type="string" table:style-name="tablecell">
            <text:p text:style-name="tablealignleft"> user:name:rwx </text:p>
          </table:table-cell>
        </table:table-row>
        <table:table-row>
          <table:table-cell office:value-type="string" table:style-name="tablecell">
            <text:p text:style-name="tablealignleft"> tulajdonoscsoport </text:p>
          </table:table-cell>
          <table:table-cell office:value-type="string" table:style-name="tablecell">
            <text:p text:style-name="tablealignleft"> group::rwx </text:p>
          </table:table-cell>
        </table:table-row>
        <table:table-row>
          <table:table-cell office:value-type="string" table:style-name="tablecell">
            <text:p text:style-name="tablealignleft"> megnevezett csoport </text:p>
          </table:table-cell>
          <table:table-cell office:value-type="string" table:style-name="tablecell">
            <text:p text:style-name="tablealignleft"> group:name:rwx </text:p>
          </table:table-cell>
        </table:table-row>
        <table:table-row>
          <table:table-cell office:value-type="string" table:style-name="tablecell">
            <text:p text:style-name="tablealignleft"> maszk </text:p>
          </table:table-cell>
          <table:table-cell office:value-type="string" table:style-name="tablecell">
            <text:p text:style-name="tablealignleft"> mask::rwx </text:p>
          </table:table-cell>
        </table:table-row>
        <table:table-row>
          <table:table-cell office:value-type="string" table:style-name="tablecell">
            <text:p text:style-name="tablealignleft"> egyéb </text:p>
          </table:table-cell>
          <table:table-cell office:value-type="string" table:style-name="tablecell">
            <text:p text:style-name="tablealignleft"> other::rwx </text:p>
          </table:table-cell>
        </table:table-row>
      </table:table>
      <text:h text:style-name="Heading_20_2" text:outline-level="2"><text:bookmark-start text:name="__RefHeading___hasznalat_4"/><text:bookmark-start text:name="hasznalat"/>Használat<text:bookmark-end text:name="__RefHeading___hasznalat_4"/><text:bookmark-end text:name="hasznalat"/></text:h>
      <text:h text:style-name="Heading_20_3" text:outline-level="3"><text:bookmark-start text:name="__RefHeading___beallitas_egy_fajlra_5"/><text:bookmark-start text:name="beallitas_egy_fajlra"/>Beállítás egy fájlra<text:bookmark-end text:name="__RefHeading___beallitas_egy_fajlra_5"/><text:bookmark-end text:name="beallitas_egy_fajlra"/></text:h>
      <text:p text:style-name="Text_20_body">Hozzunk létre a /home/munka/info/eredmeny.txt fájl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mkdir</text:span> <text:span text:style-name="highlight_re5">-p</text:span> <text:span text:style-name="highlight_sy0">/</text:span>home<text:span text:style-name="highlight_sy0">/</text:span>munka<text:span text:style-name="highlight_sy0">/</text:span>info<text:line-break/><text:span text:style-name="highlight_kw3">cd</text:span> <text:span text:style-name="highlight_sy0">/</text:span>home<text:span text:style-name="highlight_sy0">/</text:span>munka<text:span text:style-name="highlight_sy0">/</text:span>info<text:line-break/><text:span text:style-name="highlight_kw2">touch</text:span> eredmeny.txt</text:p>
          </table:table-cell>
        </table:table-row>
      </table:table>
      <text:p text:style-name="Text_20_body">Nézzük meg a fájl ACL beállításai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getfacl eredmeny.txt</text:p>
          </table:table-cell>
        </table:table-row>
      </table:table>
      <text:p text:style-name="Text_20_body">Az eredmény ehhez hasonló lesz:</text:p>
      <text:p text:style-name="Preformatted_20_Text"># file: eredmeny.txt<text:line-break/># owner: root<text:line-break/># group: root<text:line-break/>user::rw-<text:line-break/>group::r--<text:line-break/>other::r--</text:p>
      <text:p text:style-name="Text_20_body">Az állományra jelenleg semmilyen ACL-t nem állítottunk be, az alapértelmezett
beállításokat látjuk.</text:p>
      <text:p text:style-name="Text_20_body">Adjunk a mari nevű felhasználónak olvasási és írási jogokat az eredmeny.txt fájlra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etfacl <text:span text:style-name="highlight_re5">-m</text:span> u:mari:rw eredmeny.txt</text:p>
          </table:table-cell>
        </table:table-row>
      </table:table>
      <text:p text:style-name="Text_20_body">Ezek után, ha lekérdezzük a beállításokat getfacl eredmeny.txt:</text:p>
      <text:p text:style-name="Preformatted_20_Text"># file: eredmeny.txt<text:line-break/># owner: root<text:line-break/># group: root<text:line-break/>user::rw-<text:line-break/>user:mari:rw-<text:line-break/>group::r--<text:line-break/>mask::rw-<text:line-break/>other::r--</text:p>
      <text:p text:style-name="Text_20_body">Nézzük meg a szimpla ls -l parancs kimenetét:</text:p>
      <text:p text:style-name="Preformatted_20_Text">-rw-rw--r--+ 1 root root 0 jún<text:s text:c="4"/>22 20.53 eredmeny.txt</text:p>
      <text:p text:style-name="Text_20_body">A „+” jelből láthatjuk, hogy valamilyen ACL be van állítva az állományra. </text:p>
      <text:p text:style-name="Text_20_body">Most vegyük le a beállítást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setfacl <text:span text:style-name="highlight_re5">-x</text:span> u:mari eredmeny.txt</text:p>
          </table:table-cell>
        </table:table-row>
      </table:table>
      <text:p text:style-name="Text_20_body">Kérdezzük le a jogokat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getfacl eredmeny.txt</text:p>
          </table:table-cell>
        </table:table-row>
      </table:table>
      <text:p text:style-name="Text_20_body">Esetleg a maszkot is eltüntethetjük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setfacl <text:span text:style-name="highlight_re5">-x</text:span> mask eredmeny.txt</text:p>
          </table:table-cell>
        </table:table-row>
      </table:table>
      <text:p text:style-name="Text_20_body">A setfacl -m u::r és hasonló beállításoknál, ahol nem adunk meg felhasználót,
olyan mintha a chmod parancsot használtuk volna. </text:p>
      <text:h text:style-name="Heading_20_3" text:outline-level="3"><text:bookmark-start text:name="__RefHeading___beallitas_koenyvtarra_6"/><text:bookmark-start text:name="beallitas_koenyvtarra"/>Beállítás könyvtárra<text:bookmark-end text:name="__RefHeading___beallitas_koenyvtarra_6"/><text:bookmark-end text:name="beallitas_koenyvtarra"/></text:h>
      <text:p text:style-name="Text_20_body">De tekintsük meg a /home/munka/info könyvtár beállításait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getfacl <text:span text:style-name="highlight_sy0">/</text:span>home<text:span text:style-name="highlight_sy0">/</text:span>munka<text:span text:style-name="highlight_sy0">/</text:span>info</text:p>
          </table:table-cell>
        </table:table-row>
      </table:table>
      <text:p text:style-name="Preformatted_20_Text">getfacl: Removing leading '/' from absolute path names<text:line-break/># file: home/pub/info<text:line-break/># owner: root<text:line-break/># group: root<text:line-break/>user::rwx<text:line-break/>group::r-x<text:line-break/>other::r-x<text:line-break/></text:p>
      <text:p text:style-name="Preformatted_20_Text">setfacl -m user:jozsi:rwx,group:konyveles:rwx konyvtarnev</text:p>
      <text:p text:style-name="Text_20_body">A -m hatására a jogok beállításra kerülnek.</text:p>
      <text:p text:style-name="Text_20_body">A beállítások lekérdezése:</text:p>
      <text:p text:style-name="Preformatted_20_Text">getfacl konyvtarnev</text:p>
      <text:p text:style-name="Text_20_body">Az eredmény:</text:p>
      <text:p text:style-name="Preformatted_20_Text"># file: konyvtarnev <text:line-break/># owner: gizi <text:line-break/># group: informatika<text:line-break/>user::rwx <text:line-break/>user:jozsi:rwx <text:line-break/>group::r-x<text:line-break/>group:konyveles:rwx <text:line-break/>mask::rwx <text:line-break/>other::---</text:p>
      <text:h text:style-name="Heading_20_3" text:outline-level="3"><text:bookmark-start text:name="__RefHeading___acl_bejegyzesek_toerlese_7"/><text:bookmark-start text:name="acl_bejegyzesek_toerlese"/>ACL bejegyzések törlése<text:bookmark-end text:name="__RefHeading___acl_bejegyzesek_toerlese_7"/><text:bookmark-end text:name="acl_bejegyzesek_toerlese"/></text:h>
      <text:p text:style-name="Text_20_body">A következő utasítás az összes ACL bejegyzést törli az adott állományról vagy könyvtárról:</text:p>
      <text:p text:style-name="Preformatted_20_Text">setfacl -b fájlnév</text:p>
      <text:p text:style-name="Text_20_body">Rekurzívan (az alkönyvtárakban is):</text:p>
      <text:p text:style-name="Preformatted_20_Text">setfacl -R -b könyvtárnév</text:p>
      <text:h text:style-name="Heading_20_2" text:outline-level="2"><text:bookmark-start text:name="__RefHeading___lasd_meg_8"/><text:bookmark-start text:name="lasd_meg"/>Lásd még<text:bookmark-end text:name="__RefHeading___lasd_meg_8"/><text:bookmark-end text:name="lasd_meg"/></text:h>
      <text:h text:style-name="Heading_20_3" text:outline-level="3"><text:bookmark-start text:name="__RefHeading___attr_9"/><text:bookmark-start text:name="attr"/>attr<text:bookmark-end text:name="__RefHeading___attr_9"/><text:bookmark-end text:name="attr"/></text:h>
      <text:p text:style-name="Text_20_body">Az attr csomag lehetővé teszi a fájlrendszer-kiterjesztések beállításának lekérdezését, beállítását. </text:p>
      <text:p text:style-name="Preformatted_20_Text">apt-get install attr<text:line-break/>man getfattr<text:line-break/>man setfattr</text:p>
      <text:h text:style-name="Heading_20_3" text:outline-level="3"><text:bookmark-start text:name="__RefHeading___lsattr_chattr_10"/><text:bookmark-start text:name="lsattr_chattr"/>lsattr, chattr<text:bookmark-end text:name="__RefHeading___lsattr_chattr_10"/><text:bookmark-end text:name="lsattr_chattr"/></text:h>
      <text:p text:style-name="Text_20_body">Az ext fájlrendszerekben a 2 változattól van még egy plusz lehetőség, a lsattr és a chattr
parancsokkal tudjuk kihasználni.</text:p>
      <text:p text:style-name="Preformatted_20_Text">man lsattr<text:line-break/>man chattr</text:p>
      <text:h text:style-name="Heading_20_2" text:outline-level="2"><text:bookmark-start text:name="__RefHeading___linkek_11"/><text:bookmark-start text:name="linkek"/>Linkek<text:bookmark-end text:name="__RefHeading___linkek_11"/><text:bookmark-end text:name="linkek"/></text:h>
      <text:p text:style-name="Text_20_body">ACL Linuxon:</text:p>
      <text:list text:style-name="List_20_1" text:continue-numbering="false">
        <text:list-item>
          <text:p text:style-name="List_20_1_Content_First"> <text:a xlink:type="simple" xlink:href="http://www.novell.com/hu-hu/documentation/sled10/sled_deployment_sp2/html/SLED-deployment/sec.acls.handle.html" text:style-name="Internet_20_link" text:visited-style-name="Visited_20_Internet_20_Link">http://www.novell.com/hu-hu/documentation/sled10/sled_deployment_sp2/html/SLED-deployment/sec.acls.handle.html</text:a></text:p>
        </text:list-item>
        <text:list-item>
          <text:p text:style-name="List_20_1_Content"> <text:a xlink:type="simple" xlink:href="http://hu.opensuse.org/Dokument%C3%A1ci%C3%B3/SL9.3/Adminisztr%C3%A1ci%C3%B3/Hozz%C3%A1f%C3%A9r%C3%A9s-vez%C3%A9rl%C3%A9si_list%C3%A1k_Linuxban" text:style-name="Internet_20_link" text:visited-style-name="Visited_20_Internet_20_Link">http://hu.opensuse.org/Dokument%C3%A1ci%C3%B3/SL9.3/Adminisztr%C3%A1ci%C3%B3/Hozz%C3%A1f%C3%A9r%C3%A9s-vez%C3%A9rl%C3%A9si_list%C3%A1k_Linuxban</text:a></text:p>
        </text:list-item>
        <text:list-item>
          <text:p text:style-name="List_20_1_Content"> <text:a xlink:type="simple" xlink:href="http://szabadlinuxot.blogspot.com/2009_07_01_archive.html" text:style-name="Internet_20_link" text:visited-style-name="Visited_20_Internet_20_Link">http://szabadlinuxot.blogspot.com/2009_07_01_archive.html</text:a></text:p>
        </text:list-item>
        <text:list-item>
          <text:p text:style-name="List_20_1_Content"> <text:a xlink:type="simple" xlink:href="http://www.bestbits.at/acl/" text:style-name="Internet_20_link" text:visited-style-name="Visited_20_Internet_20_Link">http://www.bestbits.at/acl/</text:a></text:p>
        </text:list-item>
        <text:list-item>
          <text:p text:style-name="List_20_1_Content"> <text:a xlink:type="simple" xlink:href="http://www.debianhelp.co.uk/acl.htm" text:style-name="Internet_20_link" text:visited-style-name="Visited_20_Internet_20_Link">http://www.debianhelp.co.uk/acl.htm</text:a></text:p>
        </text:list-item>
        <text:list-item>
          <text:p text:style-name="List_20_1_Content_Last"> <text:a xlink:type="simple" xlink:href="http://wiki.debian.org/Permissions" text:style-name="Internet_20_link" text:visited-style-name="Visited_20_Internet_20_Link">http://wiki.debian.org/Permissio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8::46:46</meta:creation-date>
    <dc:creator>Generated</dc:creator>
    <dc:date>2025-05-30T08::46:46</dc:date>
    <dc:language>en-US</dc:language>
    <meta:editing-cycles>1</meta:editing-cycles>
    <meta:editing-duration>PT0S</meta:editing-duration>
    <dc:title>oktatas:linux:acl</dc:title>
  </office:meta>
</office:document-meta>
</file>