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_rendszergazda_szabalyai"/><text:bookmark-start text:name="__RefHeading___a_rendszergazda_szabalyai_1"/><text:bookmark-start text:name="a_rendszergazda_szabalyai"/>A rendszergazda szabályai<text:bookmark-end text:name="__RefHeading___a_rendszergazda_szabalyai_1"/><text:bookmark-end text:name="a_rendszergazda_szabalyai"/></text:h>
      <text:h text:style-name="Heading_20_2" text:outline-level="2"><text:bookmark-start text:name="__RefHeading___harom_fo_szabaly_2"/><text:bookmark-start text:name="harom_fo_szabaly"/>Három fő szabály<text:bookmark-end text:name="__RefHeading___harom_fo_szabaly_2"/><text:bookmark-end text:name="harom_fo_szabaly"/></text:h>
      <text:list text:style-name="Numbering_20_1" text:continue-numbering="false">
        <text:list-item>
          <text:p text:style-name="Numbering_20_1_Content_First"> Mindig legyen mentés!</text:p>
        </text:list-item>
        <text:list-item>
          <text:p text:style-name="Numbering_20_1_Content"> Dolgozz parancssorban!</text:p>
        </text:list-item>
        <text:list-item>
          <text:p text:style-name="Numbering_20_1_Content_Last"> Automatizálj amit lehet!</text:p>
        </text:list-item>
      </text:list>
      <text:h text:style-name="Heading_20_2" text:outline-level="2"><text:bookmark-start text:name="__RefHeading___egyeb_szabalyok_szerveren_3"/><text:bookmark-start text:name="egyeb_szabalyok_szerveren"/>Egyéb szabályok szerveren<text:bookmark-end text:name="__RefHeading___egyeb_szabalyok_szerveren_3"/><text:bookmark-end text:name="egyeb_szabalyok_szerveren"/></text:h>
      <text:list text:style-name="Numbering_20_1" text:continue-numbering="false">
        <text:list-item>
          <text:p text:style-name="Numbering_20_1_Content_First"> Csak a szükséges programokat telepítsd.</text:p>
        </text:list-item>
        <text:list-item>
          <text:p text:style-name="Numbering_20_1_Content"> A folyamatok ne a root nevében fussanak, ha lehet.</text:p>
        </text:list-item>
        <text:list-item>
          <text:p text:style-name="Numbering_20_1_Content"> Legyen tűzfalad.</text:p>
        </text:list-item>
        <text:list-item>
          <text:p text:style-name="Numbering_20_1_Content"> Használj detektálókat.</text:p>
          <text:list text:style-name="Numbering_20_1">
            <text:list-item>
              <text:p text:style-name="Numbering_20_1_Content"> fájlrendszer változásai;</text:p>
            </text:list-item>
            <text:list-item>
              <text:p text:style-name="Numbering_20_1_Content"> rootkit detektáló;</text:p>
            </text:list-item>
            <text:list-item>
              <text:p text:style-name="Numbering_20_1_Content"> sebezhetőség detektálót;</text:p>
              <text:list text:style-name="Numbering_20_1">
                <text:list-item>
                  <text:p text:style-name="Numbering_20_1_Content"> OpenVAS;</text:p>
                </text:list-item>
              </text:list>
            </text:list-item>
            <text:list-item>
              <text:p text:style-name="Numbering_20_1_Content"> naplófájl ellenőrző;</text:p>
              <text:list text:style-name="Numbering_20_1">
                <text:list-item>
                  <text:p text:style-name="Numbering_20_1_Content_Last"> fail2ban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thegeekstuff.com/2010/07/three-sysadmin-rules/" text:style-name="Internet_20_link" text:visited-style-name="Visited_20_Internet_20_Link">http://www.thegeekstuff.com/2010/07/three-sysadmin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0:53</meta:creation-date>
    <dc:creator>Generated</dc:creator>
    <dc:date>2025-05-21T02::50:53</dc:date>
    <dc:language>en-US</dc:language>
    <meta:editing-cycles>1</meta:editing-cycles>
    <meta:editing-duration>PT0S</meta:editing-duration>
    <dc:title>oktatas:linux:a_rendszergazda_szabalyai</dc:title>
  </office:meta>
</office:document-meta>
</file>