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akastervezes" text:style-name="Internet_20_link" text:visited-style-name="Visited_20_Internet_20_Link">&lt; Lakástervezés</text:a></text:p>
      <text:h text:style-name="Heading_20_1" text:outline-level="1"><text:bookmark text:name="oktatas:lakastervezes:linkek"/><text:bookmark-start text:name="__RefHeading___lakastervezes_linkek_1"/><text:bookmark-start text:name="lakastervezes_linkek"/>Lakástervezés linkek<text:bookmark-end text:name="__RefHeading___lakastervezes_linkek_1"/><text:bookmark-end text:name="lakastervezes_linkek"/></text:h>
      <text:p text:style-name="Text_20_body">Lakástervező program: 
A program szabadon letölthető Windows, Linux és MacOS rendszerekre.</text:p>
      <text:list text:style-name="List_20_1" text:continue-numbering="false">
        <text:list-item>
          <text:p text:style-name="LastListParagraph_List_20_1_Content_First"> <text:a xlink:type="simple" xlink:href="http://www.sweethome3d.com/" text:style-name="Internet_20_link" text:visited-style-name="Visited_20_Internet_20_Link">http://www.sweethome3d.com/</text:a></text:p>
        </text:list-item>
      </text:list>
      <text:p text:style-name="Text_20_body">Ha hiányzik valamilyen bútor, eszköz a lakástervezés során, az alábbi eszközökkel gyárthatod le magadnak:</text:p>
      <text:p text:style-name="Text_20_body">3D szerkesztők:</text:p>
      <text:list text:style-name="List_20_1" text:continue-numbering="false">
        <text:list-item>
          <text:p text:style-name="List_20_1_Content_First"> <text:a xlink:type="simple" xlink:href="http://www.blender.org" text:style-name="Internet_20_link" text:visited-style-name="Visited_20_Internet_20_Link">http://www.blender.org</text:a></text:p>
        </text:list-item>
        <text:list-item>
          <text:p text:style-name="List_20_1_Content_Last"> <text:a xlink:type="simple" xlink:href="http://aoi.sourceforge.net" text:style-name="Internet_20_link" text:visited-style-name="Visited_20_Internet_20_Link">http://aoi.sourceforge.net</text:a></text:p>
        </text:list-item>
      </text:list>
      <text:p text:style-name="Text_20_body">3D fájl konvertáló:</text:p>
      <text:list text:style-name="List_20_1" text:continue-numbering="false">
        <text:list-item>
          <text:p text:style-name="LastListParagraph_List_20_1_Content_First"> <text:a xlink:type="simple" xlink:href="http://web.t-online.hu/karpo/" text:style-name="Internet_20_link" text:visited-style-name="Visited_20_Internet_20_Link">http://web.t-online.hu/karpo/</text:a></text:p>
        </text:list-item>
      </text:list>
      <text:p text:style-name="Text_20_body">Míg a lakástervező program használata szinte magát adja, addig 3D modellező programokat általában tanulni ke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0::14:41</meta:creation-date>
    <dc:creator>Generated</dc:creator>
    <dc:date>2025-04-12T00::14:41</dc:date>
    <dc:language>en-US</dc:language>
    <meta:editing-cycles>1</meta:editing-cycles>
    <meta:editing-duration>PT0S</meta:editing-duration>
    <dc:title>oktatas:lakastervezes:linkek</dc:title>
  </office:meta>
</office:document-meta>
</file>