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akastervezes" text:style-name="Internet_20_link" text:visited-style-name="Visited_20_Internet_20_Link">&lt; Lakástervezés</text:a></text:p>
      <text:h text:style-name="Heading_20_1" text:outline-level="1"><text:bookmark text:name="oktatas:lakastervezes:lakastervezes"/><text:bookmark-start text:name="__RefHeading___lakastervezes_1"/><text:bookmark-start text:name="lakastervezes"/>Lakástervezés<text:bookmark-end text:name="__RefHeading___lakastervezes_1"/><text:bookmark-end text:name="lakas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lak_2"/><text:bookmark-start text:name="falak"/>Falak<text:bookmark-end text:name="__RefHeading___falak_2"/><text:bookmark-end text:name="falak"/></text:h>
      <text:p text:style-name="Text_20_body">Manapság átlagos téglafal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eherhordó falak  </text:p>
          </table:table-cell>
          <table:covered-table-cell/>
        </table:table-row>
        <table:table-row>
          <table:table-cell office:value-type="string" table:style-name="tablecell">
            <text:p text:style-name="tablealignleft"> 38 cm  </text:p>
          </table:table-cell>
          <table:table-cell office:value-type="string" table:style-name="tablecell">
            <text:p text:style-name="tablealigncenter">  külső normál fal  </text:p>
          </table:table-cell>
        </table:table-row>
        <table:table-row>
          <table:table-cell office:value-type="string" table:style-name="tablecell">
            <text:p text:style-name="tablealignleft"> 48 cm  </text:p>
          </table:table-cell>
          <table:table-cell office:value-type="string" table:style-name="tablecell">
            <text:p text:style-name="tablealigncenter">  külső normál fal szigeteléssel  </text:p>
          </table:table-cell>
        </table:table-row>
        <table:table-row>
          <table:table-cell office:value-type="string" table:style-name="tablecell">
            <text:p text:style-name="tablealignleft"> 30 cm  </text:p>
          </table:table-cell>
          <table:table-cell office:value-type="string" table:style-name="tablecell">
            <text:p text:style-name="tablealigncenter">  könnyűszerkezetes falak  </text:p>
          </table:table-cell>
        </table:table-row>
      </table:table>
      <text:p text:style-name="Text_20_body">A külső teherhordó falak mellett szükség van belső teherhordó falakra is.</text:p>
      <text:h text:style-name="Heading_20_2" text:outline-level="2"><text:bookmark-start text:name="__RefHeading___irodalom_3"/><text:bookmark-start text:name="irodalom"/>Irodalom<text:bookmark-end text:name="__RefHeading___irodalom_3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dtk.tankonyvtar.hu/handle/123456789/12394" text:style-name="Internet_20_link" text:visited-style-name="Visited_20_Internet_20_Link">https://dtk.tankonyvtar.hu/handle/123456789/12394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28:44</meta:creation-date>
    <dc:creator>Generated</dc:creator>
    <dc:date>2025-05-20T15::28:44</dc:date>
    <dc:language>en-US</dc:language>
    <meta:editing-cycles>1</meta:editing-cycles>
    <meta:editing-duration>PT0S</meta:editing-duration>
    <dc:title>oktatas:lakastervezes:lakastervezes</dc:title>
  </office:meta>
</office:document-meta>
</file>