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kriptologia" text:style-name="Internet_20_link" text:visited-style-name="Visited_20_Internet_20_Link">&lt; Kriptológia</text:a></text:p>
      <text:h text:style-name="Heading_20_1" text:outline-level="1"><text:bookmark text:name="oktatas:kriptologia:titkosito_eszkoezoek"/><text:bookmark-start text:name="__RefHeading___titkosito_eszkoezoek_1"/><text:bookmark-start text:name="titkosito_eszkoezoek"/>Titkosító eszközök<text:bookmark-end text:name="__RefHeading___titkosito_eszkoezoek_1"/><text:bookmark-end text:name="titkosito_eszkoezo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gpg_2"/><text:bookmark-start text:name="gpg"/>GPG<text:bookmark-end text:name="__RefHeading___gpg_2"/><text:bookmark-end text:name="gpg"/></text:h>
      <text:p text:style-name="Text_20_body">A PGP szabad változatának szánták. </text:p>
      <text:p text:style-name="Text_20_body">Weboldalak:</text:p>
      <text:list text:style-name="List_20_1" text:continue-numbering="false">
        <text:list-item>
          <text:p text:style-name="List_20_1_Content_First"> <text:a xlink:type="simple" xlink:href="http://www.gnupg.org/" text:style-name="Internet_20_link" text:visited-style-name="Visited_20_Internet_20_Link">http://www.gnupg.org/</text:a></text:p>
        </text:list-item>
        <text:list-item>
          <text:p text:style-name="List_20_1_Content"> <text:a xlink:type="simple" xlink:href="http://www.gpg4win.org/" text:style-name="Internet_20_link" text:visited-style-name="Visited_20_Internet_20_Link">http://www.gpg4win.org/</text:a> (GPG4win és Kleopátra kulcskezelő)</text:p>
        </text:list-item>
        <text:list-item>
          <text:p text:style-name="List_20_1_Content_Last"> <text:a xlink:type="simple" xlink:href="http://wiki.debian.org/subkeys" text:style-name="Internet_20_link" text:visited-style-name="Visited_20_Internet_20_Link">http://wiki.debian.org/subkeys</text:a></text:p>
        </text:list-item>
      </text:list>
      <text:p text:style-name="Text_20_body">Telepítés Debian alapú rendszereken:</text:p>
      <text:p text:style-name="Preformatted_20_Text">apt-get install gnupg</text:p>
      <text:p text:style-name="Text_20_body">A GPG alkalmas szimmetrikus és aszimmetrikus titkosításra.</text:p>
      <text:p text:style-name="Text_20_body">Szimmetrikus titkosítás:</text:p>
      <text:p text:style-name="Preformatted_20_Text">gpg -c szovegufajl.txt</text:p>
      <text:p text:style-name="Text_20_body">Visszafejtés:</text:p>
      <text:p text:style-name="Preformatted_20_Text">gpg -d szovegufajl.txt.gpg</text:p>
      <text:h text:style-name="Heading_20_2" text:outline-level="2"><text:bookmark-start text:name="__RefHeading___gnupg_windowson_3"/><text:bookmark-start text:name="gnupg_windowson"/>GnuPG Windowson<text:bookmark-end text:name="__RefHeading___gnupg_windowson_3"/><text:bookmark-end text:name="gnupg_windowson"/></text:h>
      <text:list text:style-name="List_20_1" text:continue-numbering="false">
        <text:list-item>
          <text:p text:style-name="LastListParagraph_List_20_1_Content_First"> <text:a xlink:type="simple" xlink:href="http://www.gpg4win.org/" text:style-name="Internet_20_link" text:visited-style-name="Visited_20_Internet_20_Link">http://www.gpg4win.org/</text:a></text:p>
        </text:list-item>
      </text:list>
      <text:p text:style-name="Text_20_body">A GnuPG programmal együtt telepítésre kerül a Kleopátra nevű 
grafikus felhasználói felület, amely megkönnyíti a kulcsgenerálást,
a titkosítást, az aláírást.</text:p>
      <text:p text:style-name="Text_20_body">Készíthetünk belőle portable alkalmazást is. Ehhez ajánlott telepíteni az
összes összetevőt. </text:p>
      <text:p text:style-name="Text_20_body">Parancsablakban (cmd), lépjünk a telepítés helyére. Ez általában a következő:</text:p>
      <text:list text:style-name="List_20_1" text:continue-numbering="false">
        <text:list-item>
          <text:p text:style-name="LastListParagraph_List_20_1_Content_First"> c:\Program Fiels (x86)\GNU\GnuPG</text:p>
        </text:list-item>
      </text:list>
      <text:p text:style-name="Text_20_body">Használjuk a mkportable.exe programot. Segítségért a --help kapcsolóval
folyamodhatunk:</text:p>
      <text:p text:style-name="Preformatted_20_Text">mkportable.exe --help</text:p>
      <text:p text:style-name="Text_20_body">Az portable alkalmazás elkészítéséhez, adjuk meg az útvonalat is:</text:p>
      <text:p text:style-name="Preformatted_20_Text">mkportable --full c:\GnuPG_Portable</text:p>
      <text:p text:style-name="Text_20_body">A célkönyvtárnak üresen léteznie kell.</text:p>
      <text:h text:style-name="Heading_20_2" text:outline-level="2"><text:bookmark-start text:name="__RefHeading___thunderbird_4"/><text:bookmark-start text:name="thunderbird"/>Thunderbird<text:bookmark-end text:name="__RefHeading___thunderbird_4"/><text:bookmark-end text:name="thunderbird"/></text:h>
      <text:p text:style-name="Text_20_body">A Thunderbirdhez telepítsük a Enigmail nevű kiegészítést, amely támogatja a GPG használatát.</text:p>
      <text:p text:style-name="Preformatted_20_Text">apt-get install icedove icedove-l10n-hu<text:line-break/>apt-get install enigmail</text:p>
      <text:p text:style-name="Text_20_body">Ha új e-mailt írunk, az előugró ablakban megjelent egy „Biztonság” feliratú 
legördülő listadoboz. Három dolog közül választhatunk:</text:p>
      <text:list text:style-name="List_20_1" text:continue-numbering="false">
        <text:list-item>
          <text:p text:style-name="List_20_1_Content_First"> Üzenet titkosítása</text:p>
        </text:list-item>
        <text:list-item>
          <text:p text:style-name="List_20_1_Content"> Üzenet digitális aláírása</text:p>
        </text:list-item>
        <text:list-item>
          <text:p text:style-name="List_20_1_Content_Last"> Biztonsági adatok megtekintése</text:p>
        </text:list-item>
      </text:list>
      <text:h text:style-name="Heading_20_2" text:outline-level="2"><text:bookmark-start text:name="__RefHeading___claws-mail_5"/><text:bookmark-start text:name="claws-mail"/>Claws-Mail<text:bookmark-end text:name="__RefHeading___claws-mail_5"/><text:bookmark-end text:name="claws-mail"/></text:h>
      <text:p text:style-name="Preformatted_20_Text">apt-get install claws-mail claws-mail-i18n<text:line-break/>apt-get install claws-mail-pgpinline</text:p>
      <text:p text:style-name="Text_20_body">Ezzel feltelepszik a claws-mail-pgpinline és a claws-mail-pgpmime csomag is.</text:p>
      <text:p text:style-name="Text_20_body">A plugint be kell tölteni a programban, automatikusan nem működik.</text:p>
      <text:p text:style-name="Preformatted_20_Text">Beállítások -&gt; Pluginek...</text:p>
      <text:p text:style-name="Text_20_body">Az előugró ablak be kell tölteni a plugineket:</text:p>
      <text:list text:style-name="List_20_1" text:continue-numbering="false">
        <text:list-item>
          <text:p text:style-name="List_20_1_Content_First"> pgpcore.so</text:p>
        </text:list-item>
        <text:list-item>
          <text:p text:style-name="List_20_1_Content"> pgpinline.so</text:p>
        </text:list-item>
        <text:list-item>
          <text:p text:style-name="List_20_1_Content_Last"> pgpmime.so</text:p>
        </text:list-item>
      </text:list>
      <text:p text:style-name="Text_20_body">A program automatikusan felkínálja a pluginek könyvtárát:</text:p>
      <text:p text:style-name="Preformatted_20_Text">/usr/lib/x86_64-linux-gnu/claws-mail/plugins/</text:p>
      <text:p text:style-name="Text_20_body">Ha bezárjuk a plugin-kezelő ablakot, írhatjuk az e-mailt.</text:p>
      <text:p text:style-name="Text_20_body">Az új e-mail ablakban:</text:p>
      <text:p text:style-name="Preformatted_20_Text">Opciók -&gt; Titkosítás -&gt; PGP Inline</text:p>
      <text:h text:style-name="Heading_20_2" text:outline-level="2"><text:bookmark-start text:name="__RefHeading___szteganografiai_eszkoezoek_6"/><text:bookmark-start text:name="szteganografiai_eszkoezoek"/>Szteganográfiai eszközök<text:bookmark-end text:name="__RefHeading___szteganografiai_eszkoezoek_6"/><text:bookmark-end text:name="szteganografiai_eszkoezoek"/></text:h>
      <text:list text:style-name="List_20_1" text:continue-numbering="false">
        <text:list-item>
          <text:p text:style-name="LastListParagraph_List_20_1_Content_First"> <text:a xlink:type="simple" xlink:href="http://steghide.sourceforge.net/" text:style-name="Internet_20_link" text:visited-style-name="Visited_20_Internet_20_Link">http://steghide.sourceforge.net/</text:a></text:p>
        </text:list-item>
      </text:list>
      <text:p text:style-name="Preformatted_20_Text">apt-get install mat<text:line-break/>apt-get install steghide<text:line-break/>apt-get install outguess</text:p>
      <text:h text:style-name="Heading_20_2" text:outline-level="2"><text:bookmark-start text:name="__RefHeading___openssl_7"/><text:bookmark-start text:name="openssl"/>OpenSSL<text:bookmark-end text:name="__RefHeading___openssl_7"/><text:bookmark-end text:name="openssl"/></text:h>
      <text:p text:style-name="Text_20_body">Az OpenSSL programot általában tanúsítványok létrehozására használjuk.
A program azonban képes fájlok titkosítására, többféle algoritmussal. </text:p>
      <text:p text:style-name="Text_20_body">Az OpenSSL telepítése:</text:p>
      <text:p text:style-name="Preformatted_20_Text">apt-get install openssl</text:p>
      <text:p text:style-name="Text_20_body">Fájl titkosítása:</text:p>
      <text:p text:style-name="Preformatted_20_Text">openssl des3 -salt -in uzenet.txt -out uzenet.des3</text:p>
      <text:p text:style-name="Text_20_body">Visszafejtés:</text:p>
      <text:p text:style-name="Preformatted_20_Text">openssl des3 -d -salt -out uzenet.txt -in uzenet.des3</text:p>
      <text:p text:style-name="Text_20_body">A jelszó lehet egy állomány is:</text:p>
      <text:p text:style-name="Text_20_body">Jelszófájl elkészítése:</text:p>
      <text:p text:style-name="Preformatted_20_Text">touch jelszo.txt<text:line-break/>chmod 600 jelszo.txt<text:line-break/>pwgen -s 512 1 &gt;&gt; jelszo.txt </text:p>
      <text:p text:style-name="Text_20_body">A pwgen parancs a pwgen csomaggal telepszik:</text:p>
      <text:p text:style-name="Preformatted_20_Text">apt-get install pwgen</text:p>
      <text:p text:style-name="Text_20_body">Kódolás:</text:p>
      <text:p text:style-name="Preformatted_20_Text">openssl des3 -salt -pass file:jelszo.txt -in uzenet.txt -out uzenet.des3</text:p>
      <text:p text:style-name="Text_20_body">Dekódolás:</text:p>
      <text:p text:style-name="Preformatted_20_Text">openssl des3 -pass file:jelszo.txt -d -salt -out uzenet.txt -in uzenet.des3</text:p>
      <text:p text:style-name="Text_20_body">A használható algoritmusok és további kapcsolók miatt lásd a következő kézikönyveket:</text:p>
      <text:p text:style-name="Preformatted_20_Text">man openssl<text:line-break/>man enc</text:p>
      <text:h text:style-name="Heading_20_2" text:outline-level="2"><text:bookmark-start text:name="__RefHeading___scrypt_8"/><text:bookmark-start text:name="scrypt"/>scrypt<text:bookmark-end text:name="__RefHeading___scrypt_8"/><text:bookmark-end text:name="scrypt"/></text:h>
      <text:p text:style-name="Preformatted_20_Text">apt-get install scrypt</text:p>
      <text:p text:style-name="Text_20_body">Fájl titkosítása:</text:p>
      <text:p text:style-name="Preformatted_20_Text">scrypt enc uzenet.txt uzenet.scrypt</text:p>
      <text:p text:style-name="Text_20_body">Visszakódolás:</text:p>
      <text:p text:style-name="Preformatted_20_Text">scrypt dec uzenet.scrypt uzenet.txt</text:p>
      <text:h text:style-name="Heading_20_2" text:outline-level="2"><text:bookmark-start text:name="__RefHeading___mcrypt_9"/><text:bookmark-start text:name="mcrypt"/>mcrypt<text:bookmark-end text:name="__RefHeading___mcrypt_9"/><text:bookmark-end text:name="mcrypt"/></text:h>
      <text:p text:style-name="Preformatted_20_Text">apt-get install mcrypt</text:p>
      <text:p text:style-name="Text_20_body">Fájl titkosítása:</text:p>
      <text:p text:style-name="Preformatted_20_Text">mcrypt uzenet.txt</text:p>
      <text:p text:style-name="Text_20_body">Visszakódolás:</text:p>
      <text:p text:style-name="Preformatted_20_Text">mdecrypt uzenet.txt.nc</text:p>
      <text:p text:style-name="Text_20_body">Több kapcsolóért: </text:p>
      <text:p text:style-name="Preformatted_20_Text">man mcrypt</text:p>
      <text:h text:style-name="Heading_20_2" text:outline-level="2"><text:bookmark-start text:name="__RefHeading___egyeb_10"/><text:bookmark-start text:name="egyeb"/>Egyéb<text:bookmark-end text:name="__RefHeading___egyeb_10"/><text:bookmark-end text:name="egyeb"/></text:h>
      <text:list text:style-name="List_20_1" text:continue-numbering="false">
        <text:list-item>
          <text:p text:style-name="LastListParagraph_List_20_1_Content_First"> <text:a xlink:type="simple" xlink:href="https://www.aescrypt.com/" text:style-name="Internet_20_link" text:visited-style-name="Visited_20_Internet_20_Link">https://www.aescrypt.com/</text:a></text:p>
        </text:list-item>
      </text:list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iki.hup.hu/index.php/Sylpheed" text:style-name="Internet_20_link" text:visited-style-name="Visited_20_Internet_20_Link">http://wiki.hup.hu/index.php/Sylphe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8::29:28</meta:creation-date>
    <dc:creator>Generated</dc:creator>
    <dc:date>2025-05-20T18::29:28</dc:date>
    <dc:language>en-US</dc:language>
    <meta:editing-cycles>1</meta:editing-cycles>
    <meta:editing-duration>PT0S</meta:editing-duration>
    <dc:title>oktatas:kriptologia:titkosito_eszkoezoek</dc:title>
  </office:meta>
</office:document-meta>
</file>