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kriptoanalizis"/><text:bookmark-start text:name="__RefHeading___kriptoanalizis_1"/><text:bookmark-start text:name="kriptoanalizis"/>Kriptoanalízis<text:bookmark-end text:name="__RefHeading___kriptoanalizis_1"/><text:bookmark-end text:name="kriptoanalizis"/></text:h>
      <text:p text:style-name="Text_20_body">Fejlesztés alatt</text:p>
      <text:h text:style-name="Heading_20_2" text:outline-level="2"><text:bookmark-start text:name="__RefHeading___gyakorisag_elemzes_2"/><text:bookmark-start text:name="gyakorisag_elemzes"/>Gyakoriság elemzés<text:bookmark-end text:name="__RefHeading___gyakorisag_elemzes_2"/><text:bookmark-end text:name="gyakorisag_elemzes"/></text:h>
      <text:p text:style-name="Text_20_body">Betűk vagy betűcsoportok gyakoriságának elemzése. Minden nyelvben egyes betűk, illetve betűcsoportok jellemzően gyakrabban fordulnak elő minden szövegben. Például a magyarban a leggyakoribb betű az „e”. Helyettesítő rejtjelek megfejtésére használhat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21:37</meta:creation-date>
    <dc:creator>Generated</dc:creator>
    <dc:date>2025-07-06T06::21:37</dc:date>
    <dc:language>en-US</dc:language>
    <meta:editing-cycles>1</meta:editing-cycles>
    <meta:editing-duration>PT0S</meta:editing-duration>
    <dc:title>oktatas:kriptologia:kriptoanalizis</dc:title>
  </office:meta>
</office:document-meta>
</file>