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koenyvtarismeret" text:style-name="Internet_20_link" text:visited-style-name="Visited_20_Internet_20_Link">&lt; Könyvtárismeret</text:a></text:p>
      <text:h text:style-name="Heading_20_1" text:outline-level="1"><text:bookmark text:name="oktatas:koenyvtarismeret:koenyvtarak"/><text:bookmark-start text:name="__RefHeading___koenyvtarak_1"/><text:bookmark-start text:name="koenyvtarak"/>Könyvtárak<text:bookmark-end text:name="__RefHeading___koenyvtarak_1"/><text:bookmark-end text:name="koenyvtarak"/></text:h>
      <text:h text:style-name="Heading_20_2" text:outline-level="2"><text:bookmark-start text:name="__RefHeading___fogalom_2"/><text:bookmark-start text:name="fogalom"/>Fogalom<text:bookmark-end text:name="__RefHeading___fogalom_2"/><text:bookmark-end text:name="fogalom"/></text:h>
      <text:h text:style-name="Heading_20_3" text:outline-level="3"><text:bookmark-start text:name="__RefHeading___opac_3"/><text:bookmark-start text:name="opac"/>OPAC<text:bookmark-end text:name="__RefHeading___opac_3"/><text:bookmark-end text:name="opac"/></text:h>
      <text:p text:style-name="Text_20_body">Az OPAC a Online public access catalog rövidítése. Könyvtárak online adatbázisa.</text:p>
      <text:h text:style-name="Heading_20_3" text:outline-level="3"><text:bookmark-start text:name="__RefHeading___a_koenyvtarrol_4"/><text:bookmark-start text:name="a_koenyvtarrol"/>A könyvtárról<text:bookmark-end text:name="__RefHeading___a_koenyvtarrol_4"/><text:bookmark-end text:name="a_koenyvtarrol"/></text:h>
      <text:p text:style-name="Text_20_body">A könyvtár intézményes formában, információs eszközök gyűjtőhelye. 
A könyvtár az állományait folyamatosan bővíti. 
Gondoskodik az adathordozók rendszerezéséről, katalogizálásáról. </text:p>
      <text:p text:style-name="Text_20_body">A könyvtár segíti a kulturális rekreációt, az oktatást, a tájékoztatást.</text:p>
      <text:p text:style-name="Text_20_body">Könyvtárat természetesen bárki létrehozhat, ezt a törvény nem korlátozza. </text:p>
      <text:h text:style-name="Heading_20_3" text:outline-level="3"><text:bookmark-start text:name="__RefHeading___osztalyozas_5"/><text:bookmark-start text:name="osztalyozas"/>Osztályozás<text:bookmark-end text:name="__RefHeading___osztalyozas_5"/><text:bookmark-end text:name="osztalyozas"/></text:h>
      <text:p text:style-name="Text_20_body">Fentartó szerint:</text:p>
      <text:list text:style-name="List_20_1" text:continue-numbering="false">
        <text:list-item>
          <text:p text:style-name="List_20_1_Content_First"> állami</text:p>
        </text:list-item>
        <text:list-item>
          <text:p text:style-name="List_20_1_Content"> önkormányzati</text:p>
        </text:list-item>
        <text:list-item>
          <text:p text:style-name="List_20_1_Content_Last"> egyházi</text:p>
        </text:list-item>
      </text:list>
      <text:p text:style-name="Text_20_body">Minősítés szerint</text:p>
      <text:list text:style-name="List_20_1" text:continue-numbering="false">
        <text:list-item>
          <text:p text:style-name="List_20_1_Content_First"> nemzeti - egy nemzet dokumentumai, más könyvtárak állománya</text:p>
        </text:list-item>
        <text:list-item>
          <text:p text:style-name="List_20_1_Content"> tudományos - intézmények, kutatási helyek</text:p>
        </text:list-item>
        <text:list-item>
          <text:p text:style-name="List_20_1_Content"> szakkönyvtár - </text:p>
        </text:list-item>
        <text:list-item>
          <text:p text:style-name="List_20_1_Content"> közkönyvtár - önkormányzat feladata; helyismereti információk</text:p>
        </text:list-item>
        <text:list-item>
          <text:p text:style-name="List_20_1_Content_Last"> nyilvános - '97 CXL tv. előírja a mindenki által használható könyvtér létét</text:p>
        </text:list-item>
      </text:list>
      <text:p text:style-name="Text_20_body">Ma már sok iskola rendelkezik saját könyvtárral. Kisebb településeken az iskola könyvtára
a közművelődési könyvtár. Az első iskolai könyvtárak a felsőoktatásban jöttek létre. 
Az iskolai könyvtárak segítik az oktatást, de az iskolában tanítják is a könyvtárhasználatot.</text:p>
      <text:p text:style-name="Text_20_body">Kialakítás szerint:</text:p>
      <text:list text:style-name="List_20_1" text:continue-numbering="false">
        <text:list-item>
          <text:p text:style-name="List_20_1_Content_First"> zárt raktári rendszer (rendszerezett marad)</text:p>
          <text:list text:style-name="List_20_1">
            <text:list-item>
              <text:p text:style-name="List_20_1_Content"> olvasás</text:p>
            </text:list-item>
            <text:list-item>
              <text:p text:style-name="List_20_1_Content"> katalógus böngészés</text:p>
            </text:list-item>
          </text:list>
        </text:list-item>
        <text:list-item>
          <text:p text:style-name="List_20_1_Content"> szabadpolcos</text:p>
          <text:list text:style-name="List_20_1">
            <text:list-item>
              <text:p text:style-name="List_20_1_Content"> közvetlen hozzáférés a polcon</text:p>
            </text:list-item>
            <text:list-item>
              <text:p text:style-name="List_20_1_Content"> sérülhet az adathordozó</text:p>
            </text:list-item>
            <text:list-item>
              <text:p text:style-name="List_20_1_Content"> sérülhet a rendszerezettség</text:p>
            </text:list-item>
          </text:list>
        </text:list-item>
        <text:list-item>
          <text:p text:style-name="List_20_1_Content"> vegyes</text:p>
          <text:list text:style-name="List_20_1">
            <text:list-item>
              <text:p text:style-name="List_20_1_Content"> fokozott értékű kiadványok zártan</text:p>
            </text:list-item>
            <text:list-item>
              <text:p text:style-name="List_20_1_Content_Last"> népszerűbb kiadványok szabadpolcos</text:p>
            </text:list-item>
          </text:list>
        </text:list-item>
      </text:list>
      <text:h text:style-name="Heading_20_2" text:outline-level="2"><text:bookmark-start text:name="__RefHeading___a_koenyvtar_hatasai_6"/><text:bookmark-start text:name="a_koenyvtar_hatasai"/>A könyvtár hatásai<text:bookmark-end text:name="__RefHeading___a_koenyvtar_hatasai_6"/><text:bookmark-end text:name="a_koenyvtar_hatasai"/></text:h>
      <text:list text:style-name="List_20_1" text:continue-numbering="false">
        <text:list-item>
          <text:p text:style-name="List_20_1_Content_First"> szórakozás</text:p>
        </text:list-item>
        <text:list-item>
          <text:p text:style-name="List_20_1_Content"> oktatás</text:p>
        </text:list-item>
        <text:list-item>
          <text:p text:style-name="List_20_1_Content"> kutatás</text:p>
        </text:list-item>
        <text:list-item>
          <text:p text:style-name="List_20_1_Content"> fejlesztés</text:p>
        </text:list-item>
        <text:list-item>
          <text:p text:style-name="List_20_1_Content_Last"> tanulás élethosszig</text:p>
        </text:list-item>
      </text:list>
      <text:h text:style-name="Heading_20_2" text:outline-level="2"><text:bookmark-start text:name="__RefHeading___a_koenyvtar_feladatai_7"/><text:bookmark-start text:name="a_koenyvtar_feladatai"/>A könyvtár feladatai<text:bookmark-end text:name="__RefHeading___a_koenyvtar_feladatai_7"/><text:bookmark-end text:name="a_koenyvtar_feladatai"/></text:h>
      <text:list text:style-name="List_20_1" text:continue-numbering="false">
        <text:list-item>
          <text:p text:style-name="List_20_1_Content_First"> gyűjtés</text:p>
        </text:list-item>
        <text:list-item>
          <text:p text:style-name="List_20_1_Content"> feldolgozás</text:p>
        </text:list-item>
        <text:list-item>
          <text:p text:style-name="List_20_1_Content"> rendszerzés</text:p>
        </text:list-item>
        <text:list-item>
          <text:p text:style-name="List_20_1_Content"> tárolás</text:p>
        </text:list-item>
        <text:list-item>
          <text:p text:style-name="List_20_1_Content_Last"> visszakeresés</text:p>
        </text:list-item>
      </text:list>
      <text:h text:style-name="Heading_20_2" text:outline-level="2"><text:bookmark-start text:name="__RefHeading___magyar_nemzeti_koenyvtar_8"/><text:bookmark-start text:name="magyar_nemzeti_koenyvtar"/>Magyar nemzeti könyvtár<text:bookmark-end text:name="__RefHeading___magyar_nemzeti_koenyvtar_8"/><text:bookmark-end text:name="magyar_nemzeti_koenyvtar"/></text:h>
      <text:p text:style-name="Text_20_body">Létrejött 1802 november 25-én. 
Gróf Széchenyi Ferenc saját könyvtárát adta. 
15000 könyv, nyomtatvány, kézirat, térkép, rézmetszet, érme.</text:p>
      <text:p text:style-name="Text_20_body">1846-tól a Nemzeti Múzeumban. </text:p>
      <text:p text:style-name="Text_20_body">1985-től a Budavári Palota F épület. </text:p>
      <text:p text:style-name="Text_20_body">A cenki könyvtár kiegészíti. </text:p>
      <text:h text:style-name="Heading_20_2" text:outline-level="2"><text:bookmark-start text:name="__RefHeading___koenyvtar_szolgaltatasai_9"/><text:bookmark-start text:name="koenyvtar_szolgaltatasai"/>Könyvtár szolgáltatásai<text:bookmark-end text:name="__RefHeading___koenyvtar_szolgaltatasai_9"/><text:bookmark-end text:name="koenyvtar_szolgaltatasai"/></text:h>
      <text:p text:style-name="Text_20_body">A következőket biztosíthatja egy könyvtár:</text:p>
      <text:list text:style-name="List_20_1" text:continue-numbering="false">
        <text:list-item>
          <text:p text:style-name="List_20_1_Content_First"> helyben használat</text:p>
        </text:list-item>
        <text:list-item>
          <text:p text:style-name="List_20_1_Content"> kölcsönzés</text:p>
        </text:list-item>
        <text:list-item>
          <text:p text:style-name="List_20_1_Content"> másolás</text:p>
        </text:list-item>
        <text:list-item>
          <text:p text:style-name="List_20_1_Content_Last"> információ szolgáltatá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4::41:08</meta:creation-date>
    <dc:creator>Generated</dc:creator>
    <dc:date>2025-07-05T04::41:08</dc:date>
    <dc:language>en-US</dc:language>
    <meta:editing-cycles>1</meta:editing-cycles>
    <meta:editing-duration>PT0S</meta:editing-duration>
    <dc:title>oktatas:koenyvtarismeret:koenyvtarak</dc:title>
  </office:meta>
</office:document-meta>
</file>