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"/><text:bookmark-start text:name="__RefHeading___koenyv_1"/><text:bookmark-start text:name="koenyv"/>Könyv<text:bookmark-end text:name="__RefHeading___koenyv_1"/><text:bookmark-end text:name="koenyv"/></text:h>
      <text:h text:style-name="Heading_20_2" text:outline-level="2"><text:bookmark-start text:name="__RefHeading___a_koenyvrol_2"/><text:bookmark-start text:name="a_koenyvrol"/>A könyvről<text:bookmark-end text:name="__RefHeading___a_koenyvrol_2"/><text:bookmark-end text:name="a_koenyvrol"/></text:h>
      <text:p text:style-name="Text_20_body">Összefűzött vagy kötött papírok halmaza. Az ókortól a 20 század közepéig
a legelterjedtebb információhordozó médium.</text:p>
      <text:h text:style-name="Heading_20_2" text:outline-level="2"><text:bookmark-start text:name="__RefHeading___a_koenyv_tartalmi_reszei_3"/><text:bookmark-start text:name="a_koenyv_tartalmi_reszei"/>A könyv tartalmi részei<text:bookmark-end text:name="__RefHeading___a_koenyv_tartalmi_reszei_3"/><text:bookmark-end text:name="a_koenyv_tartalmi_reszei"/></text:h>
      <text:list text:style-name="List_20_1" text:continue-numbering="false">
        <text:list-item>
          <text:p text:style-name="List_20_1_Content_First"> előszó</text:p>
          <text:list text:style-name="List_20_1">
            <text:list-item>
              <text:p text:style-name="List_20_1_Content"> a keletkezés körülményeiről ad információt</text:p>
            </text:list-item>
          </text:list>
        </text:list-item>
        <text:list-item>
          <text:p text:style-name="List_20_1_Content"> bevezetés</text:p>
          <text:list text:style-name="List_20_1">
            <text:list-item>
              <text:p text:style-name="List_20_1_Content"> a szerző írja, a megértést segíti</text:p>
            </text:list-item>
          </text:list>
        </text:list-item>
        <text:list-item>
          <text:p text:style-name="List_20_1_Content"> tartalom</text:p>
        </text:list-item>
        <text:list-item>
          <text:p text:style-name="List_20_1_Content"> tartalomjegyzék</text:p>
        </text:list-item>
        <text:list-item>
          <text:p text:style-name="List_20_1_Content"> széljegyzetek</text:p>
          <text:list text:style-name="List_20_1">
            <text:list-item>
              <text:p text:style-name="List_20_1_Content"> lapszéli magyarázatok</text:p>
            </text:list-item>
          </text:list>
        </text:list-item>
        <text:list-item>
          <text:p text:style-name="List_20_1_Content"> lábjegyzetek</text:p>
          <text:list text:style-name="List_20_1">
            <text:list-item>
              <text:p text:style-name="List_20_1_Content"> lap alján lévő magyarázat</text:p>
            </text:list-item>
          </text:list>
        </text:list-item>
        <text:list-item>
          <text:p text:style-name="List_20_1_Content"> mellékletek</text:p>
        </text:list-item>
        <text:list-item>
          <text:p text:style-name="List_20_1_Content"> függelék</text:p>
        </text:list-item>
        <text:list-item>
          <text:p text:style-name="List_20_1_Content"> élőfej, élőláb</text:p>
        </text:list-item>
        <text:list-item>
          <text:p text:style-name="List_20_1_Content"> tárgymutató</text:p>
        </text:list-item>
        <text:list-item>
          <text:p text:style-name="List_20_1_Content"> hibajegyzék</text:p>
        </text:list-item>
        <text:list-item>
          <text:p text:style-name="List_20_1_Content"> irodalomjegyzék</text:p>
        </text:list-item>
        <text:list-item>
          <text:p text:style-name="List_20_1_Content_Last"> utószó</text:p>
        </text:list-item>
      </text:list>
      <text:h text:style-name="Heading_20_2" text:outline-level="2"><text:bookmark-start text:name="__RefHeading___a_tartalmi_resz_tagolasa_4"/><text:bookmark-start text:name="a_tartalmi_resz_tagolasa"/>A tartalmi rész tagolása<text:bookmark-end text:name="__RefHeading___a_tartalmi_resz_tagolasa_4"/><text:bookmark-end text:name="a_tartalmi_resz_tagolasa"/></text:h>
      <text:list text:style-name="List_20_1" text:continue-numbering="false">
        <text:list-item>
          <text:p text:style-name="List_20_1_Content_First"> részekre tagolás</text:p>
        </text:list-item>
        <text:list-item>
          <text:p text:style-name="List_20_1_Content"> fejezetekre bontás</text:p>
        </text:list-item>
        <text:list-item>
          <text:p text:style-name="List_20_1_Content_Last"> alfejezetekre bontás</text:p>
        </text:list-item>
      </text:list>
      <text:h text:style-name="Heading_20_2" text:outline-level="2"><text:bookmark-start text:name="__RefHeading___isbn_5"/><text:bookmark-start text:name="isbn"/>ISBN<text:bookmark-end text:name="__RefHeading___isbn_5"/><text:bookmark-end text:name="isbn"/></text:h>
      <text:p text:style-name="Text_20_body">Minden könyvkiadás rendelkezik ISBN számmal.
Az egyes könyveknek nem szoktak külön azonosítót adni, hacsak nem
valami régi ritkaságról van sz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10:01</meta:creation-date>
    <dc:creator>Generated</dc:creator>
    <dc:date>2025-04-12T04::10:01</dc:date>
    <dc:language>en-US</dc:language>
    <meta:editing-cycles>1</meta:editing-cycles>
    <meta:editing-duration>PT0S</meta:editing-duration>
    <dc:title>oktatas:koenyvtarismeret:koenyv</dc:title>
  </office:meta>
</office:document-meta>
</file>