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://tgpt.szit.hu/doku.php?id=oktatas:halozat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tgpt.szit.hu/doku.php?id=oktatas:halozat:halozati_eszkoezoek" text:style-name="Internet_20_link" text:visited-style-name="Visited_20_Internet_20_Link">Hálózati eszközök</text:a></text:p>
        </text:list-item>
        <text:list-item>
          <text:p text:style-name="List_20_1_Content"> <text:a xlink:type="simple" xlink:href="http://tgpt.szit.hu/doku.php?id=oktatas:halozat:atvitel" text:style-name="Internet_20_link" text:visited-style-name="Visited_20_Internet_20_Link">Átvitel</text:a></text:p>
        </text:list-item>
        <text:list-item>
          <text:p text:style-name="List_20_1_Content"> <text:a xlink:type="simple" xlink:href="http://tgpt.szit.hu/doku.php?id=oktatas:halozat:digitalis_atvitel" text:style-name="Internet_20_link" text:visited-style-name="Visited_20_Internet_20_Link">Digitális átvitel</text:a> </text:p>
        </text:list-item>
        <text:list-item>
          <text:p text:style-name="List_20_1_Content"> <text:a xlink:type="simple" xlink:href="http://tgpt.szit.hu/doku.php?id=oktatas:halozat:internet" text:style-name="Internet_20_link" text:visited-style-name="Visited_20_Internet_20_Link">Internet</text:a></text:p>
        </text:list-item>
        <text:list-item>
          <text:p text:style-name="List_20_1_Content"> <text:a xlink:type="simple" xlink:href="http://tgpt.szit.hu/doku.php?id=oktatas:halozat:ethernet" text:style-name="Internet_20_link" text:visited-style-name="Visited_20_Internet_20_Link">Ethernet</text:a></text:p>
        </text:list-item>
        <text:list-item>
          <text:p text:style-name="List_20_1_Content"> <text:a xlink:type="simple" xlink:href="http://tgpt.szit.hu/doku.php?id=oktatas:halozat:token-ring" text:style-name="Internet_20_link" text:visited-style-name="Visited_20_Internet_20_Link">Token-Ring</text:a></text:p>
        </text:list-item>
        <text:list-item>
          <text:p text:style-name="List_20_1_Content"> <text:a xlink:type="simple" xlink:href="http://tgpt.szit.hu/doku.php?id=oktatas:halozat:rs-232" text:style-name="Internet_20_link" text:visited-style-name="Visited_20_Internet_20_Link">RS-232</text:a></text:p>
        </text:list-item>
        <text:list-item>
          <text:p text:style-name="List_20_1_Content"> <text:a xlink:type="simple" xlink:href="http://tgpt.szit.hu/doku.php?id=oktatas:halozat:rj" text:style-name="Internet_20_link" text:visited-style-name="Visited_20_Internet_20_Link">RJ</text:a></text:p>
        </text:list-item>
        <text:list-item>
          <text:p text:style-name="List_20_1_Content"> <text:a xlink:type="simple" xlink:href="http://tgpt.szit.hu/doku.php?id=oktatas:halozat:e-mail" text:style-name="Internet_20_link" text:visited-style-name="Visited_20_Internet_20_Link">E-mail</text:a></text:p>
        </text:list-item>
        <text:list-item>
          <text:p text:style-name="List_20_1_Content"> <text:a xlink:type="simple" xlink:href="http://tgpt.szit.hu/doku.php?id=oktatas:linux:e-mail_szerver:e-mail_elmelet" text:style-name="Internet_20_link" text:visited-style-name="Visited_20_Internet_20_Link">E-mail</text:a> (másik névtér)</text:p>
        </text:list-item>
        <text:list-item>
          <text:p text:style-name="List_20_1_Content"> <text:a xlink:type="simple" xlink:href="http://tgpt.szit.hu/doku.php?id=oktatas:halozat:irc" text:style-name="Internet_20_link" text:visited-style-name="Visited_20_Internet_20_Link">IRC</text:a></text:p>
        </text:list-item>
        <text:list-item>
          <text:p text:style-name="List_20_1_Content"> <text:a xlink:type="simple" xlink:href="http://tgpt.szit.hu/doku.php?id=oktatas:halozat:bittorrent" text:style-name="Internet_20_link" text:visited-style-name="Visited_20_Internet_20_Link">BitTorrent</text:a></text:p>
        </text:list-item>
        <text:list-item>
          <text:p text:style-name="List_20_1_Content"> <text:a xlink:type="simple" xlink:href="http://tgpt.szit.hu/doku.php?id=oktatas:linux:ftp_szerver:ftp-elmelet" text:style-name="Internet_20_link" text:visited-style-name="Visited_20_Internet_20_Link">FTP</text:a> (másik névtér)</text:p>
        </text:list-item>
        <text:list-item>
          <text:p text:style-name="List_20_1_Content"> <text:a xlink:type="simple" xlink:href="http://tgpt.szit.hu/doku.php?id=oktatas:haloza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://tgpt.szit.hu/doku.php?id=oktatas:web:boengeszo" text:style-name="Internet_20_link" text:visited-style-name="Visited_20_Internet_20_Link">Böngésző</text:a> (másik névtér)</text:p>
        </text:list-item>
        <text:list-item>
          <text:p text:style-name="List_20_1_Content"> <text:a xlink:type="simple" xlink:href="http://tgpt.szit.hu/doku.php?id=oktatas:halozat:kereses_az_interneten" text:style-name="Internet_20_link" text:visited-style-name="Visited_20_Internet_20_Link">Keresés az Interneten</text:a></text:p>
        </text:list-item>
        <text:list-item>
          <text:p text:style-name="List_20_1_Content"> <text:a xlink:type="simple" xlink:href="http://tgpt.szit.hu/doku.php?id=oktatas:halozat:halozat_szimulator" text:style-name="Internet_20_link" text:visited-style-name="Visited_20_Internet_20_Link">Hálózat szimulátor</text:a></text:p>
        </text:list-item>
        <text:list-item>
          <text:p text:style-name="List_20_1_Content"> <text:a xlink:type="simple" xlink:href="http://tgpt.szit.hu/doku.php?id=oktatas:halozat:szotar" text:style-name="Internet_20_link" text:visited-style-name="Visited_20_Internet_20_Link">Szótár</text:a></text:p>
        </text:list-item>
        <text:list-item>
          <text:p text:style-name="List_20_1_Content"> <text:a xlink:type="simple" xlink:href="http://tgpt.szit.hu/doku.php?id=oktatas:halozat:cisco" text:style-name="Internet_20_link" text:visited-style-name="Visited_20_Internet_20_Link">Cisco</text:a> (Gyakorlat)</text:p>
        </text:list-item>
        <text:list-item>
          <text:p text:style-name="List_20_1_Content"> <text:a xlink:type="simple" xlink:href="http://tgpt.szit.hu/doku.php?id=oktatas:halozat:cisco_szerint_a_halozat" text:style-name="Internet_20_link" text:visited-style-name="Visited_20_Internet_20_Link">Cisco szerint a hálózat</text:a> (Elmélet)</text:p>
        </text:list-item>
        <text:list-item>
          <text:p text:style-name="List_20_1_Content"> <text:a xlink:type="simple" xlink:href="http://tgpt.szit.hu/doku.php?id=oktatas:halozat:wireshark" text:style-name="Internet_20_link" text:visited-style-name="Visited_20_Internet_20_Link">Wireshark</text:a></text:p>
        </text:list-item>
        <text:list-item>
          <text:p text:style-name="List_20_1_Content"> <text:a xlink:type="simple" xlink:href="http://tgpt.szit.hu/doku.php?id=oktatas:halozat:netikett" text:style-name="Internet_20_link" text:visited-style-name="Visited_20_Internet_20_Link">Netikett</text:a></text:p>
        </text:list-item>
        <text:list-item>
          <text:p text:style-name="List_20_1_Content"> <text:a xlink:type="simple" xlink:href="http://tgpt.szit.hu/doku.php?id=oktatas:halozat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gpt.szit.hu/doku.php?id=oktatas:halozat:proxy" text:style-name="Internet_20_link" text:visited-style-name="Visited_20_Internet_20_Link">Proxy</text:a></text:p>
        </text:list-item>
        <text:list-item>
          <text:p text:style-name="List_20_1_Content"> <text:a xlink:type="simple" xlink:href="http://tgpt.szit.hu/doku.php?id=oktatas:halozat:vezetek_nelkueli_halozatok" text:style-name="Internet_20_link" text:visited-style-name="Visited_20_Internet_20_Link">Vezeték nélküli hálózatok</text:a></text:p>
        </text:list-item>
        <text:list-item>
          <text:p text:style-name="List_20_1_Content"> <text:a xlink:type="simple" xlink:href="http://tgpt.szit.hu/doku.php?id=oktatas:halozat:dns" text:style-name="Internet_20_link" text:visited-style-name="Visited_20_Internet_20_Link">DNS</text:a></text:p>
        </text:list-item>
        <text:list-item>
          <text:p text:style-name="List_20_1_Content"> <text:a xlink:type="simple" xlink:href="http://tgpt.szit.hu/doku.php?id=oktatas:halozat:tavoli_gep_elerese" text:style-name="Internet_20_link" text:visited-style-name="Visited_20_Internet_20_Link">Távoli gép elérése</text:a></text:p>
        </text:list-item>
        <text:list-item>
          <text:p text:style-name="List_20_1_Content"> <text:a xlink:type="simple" xlink:href="http://tgpt.szit.hu/doku.php?id=oktatas:halozat:halozat_felderitese" text:style-name="Internet_20_link" text:visited-style-name="Visited_20_Internet_20_Link">Hálózat felderítése</text:a></text:p>
        </text:list-item>
        <text:list-item>
          <text:p text:style-name="List_20_1_Content"> <text:a xlink:type="simple" xlink:href="http://tgpt.szit.hu/doku.php?id=oktatas:halozat:tervezes" text:style-name="Internet_20_link" text:visited-style-name="Visited_20_Internet_20_Link">Tervezés</text:a></text:p>
        </text:list-item>
        <text:list-item>
          <text:p text:style-name="List_20_1_Content"> <text:a xlink:type="simple" xlink:href="http://tgpt.szit.hu/doku.php?id=oktatas:halozat:isp" text:style-name="Internet_20_link" text:visited-style-name="Visited_20_Internet_20_Link">ISP</text:a></text:p>
        </text:list-item>
        <text:list-item>
          <text:p text:style-name="List_20_1_Content"> <text:a xlink:type="simple" xlink:href="http://tgpt.szit.hu/doku.php?id=oktatas:halozat:telekommunikacio" text:style-name="Internet_20_link" text:visited-style-name="Visited_20_Internet_20_Link">Telekommunikáció</text:a></text:p>
        </text:list-item>
        <text:list-item>
          <text:p text:style-name="List_20_1_Content"> <text:a xlink:type="simple" xlink:href="http://tgpt.szit.hu/doku.php?id=oktatas:halozat:szabvanyok" text:style-name="Internet_20_link" text:visited-style-name="Visited_20_Internet_20_Link">Szabványok</text:a></text:p>
        </text:list-item>
        <text:list-item>
          <text:p text:style-name="List_20_1_Content"> <text:a xlink:type="simple" xlink:href="http://tgpt.szit.hu/doku.php?id=oktatas:halozat:ip_cimzes" text:style-name="Internet_20_link" text:visited-style-name="Visited_20_Internet_20_Link">IP címzés</text:a></text:p>
        </text:list-item>
        <text:list-item>
          <text:p text:style-name="List_20_1_Content"> <text:a xlink:type="simple" xlink:href="http://tgpt.szit.hu/doku.php?id=oktatas:halozat:unc" text:style-name="Internet_20_link" text:visited-style-name="Visited_20_Internet_20_Link">UNC</text:a></text:p>
        </text:list-item>
        <text:list-item>
          <text:p text:style-name="List_20_1_Content"> <text:a xlink:type="simple" xlink:href="http://tgpt.szit.hu/doku.php?id=oktatas:halozat:feladattar" text:style-name="Internet_20_link" text:visited-style-name="Visited_20_Internet_20_Link">Feladattár</text:a></text:p>
        </text:list-item>
        <text:list-item>
          <text:p text:style-name="List_20_1_Content"> <text:a xlink:type="simple" xlink:href="http://tgpt.szit.hu/doku.php?id=oktatas:halozat:soho_router" text:style-name="Internet_20_link" text:visited-style-name="Visited_20_Internet_20_Link">SOHO router</text:a></text:p>
        </text:list-item>
        <text:list-item>
          <text:p text:style-name="List_20_1_Content_Last"> <text:a xlink:type="simple" xlink:href="http://tgpt.szit.hu/doku.php?id=oktatas:halozat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43:05</meta:creation-date>
    <dc:creator>Generated</dc:creator>
    <dc:date>2025-09-20T12::43:05</dc:date>
    <dc:language>en-US</dc:language>
    <meta:editing-cycles>1</meta:editing-cycles>
    <meta:editing-duration>PT0S</meta:editing-duration>
    <dc:title>oktatas:halozat</dc:title>
  </office:meta>
</office:document-meta>
</file>