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wireshark"/><text:bookmark-start text:name="__RefHeading___wireshark_1"/><text:bookmark-start text:name="wireshark"/>Wireshark<text:bookmark-end text:name="__RefHeading___wireshark_1"/><text:bookmark-end text:name="wiresha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Text_20_body">Debian alapú Linuxon csak írjuk be a következő parancsot:</text:p>
      <text:p text:style-name="Preformatted_20_Text">apt-get install wireshark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Keressük meg, töltsük le, majd telepítsük:</text:p>
      <text:list text:style-name="List_20_1" text:continue-numbering="false">
        <text:list-item>
          <text:p text:style-name="LastListParagraph_List_20_1_Content_First"> <text:a xlink:type="simple" xlink:href="https://www.wireshark.org/" text:style-name="Internet_20_link" text:visited-style-name="Visited_20_Internet_20_Link">https://www.wireshark.org/</text:a></text:p>
        </text:list-item>
      </text:list>
      <text:h text:style-name="Heading_20_2" text:outline-level="2"><text:bookmark-start text:name="__RefHeading___analizalas_5"/><text:bookmark-start text:name="analizalas"/>Analizálás<text:bookmark-end text:name="__RefHeading___analizalas_5"/><text:bookmark-end text:name="analizalas"/></text:h>
      <text:p text:style-name="Text_20_body">A Wireshark alapértelmezetten az átmenő tartalmat nehezen olvasható formában
jeleníti meg. </text:p>
      <text:p text:style-name="Text_20_body">Használjuk a következő menüt:</text:p>
      <text:p text:style-name="Preformatted_20_Text">Analyze -&gt; Folow TCP 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38:20</meta:creation-date>
    <dc:creator>Generated</dc:creator>
    <dc:date>2025-05-21T02::38:20</dc:date>
    <dc:language>en-US</dc:language>
    <meta:editing-cycles>1</meta:editing-cycles>
    <meta:editing-duration>PT0S</meta:editing-duration>
    <dc:title>oktatas:halozat:wireshark</dc:title>
  </office:meta>
</office:document-meta>
</file>