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vezetek_nelkueli_halozatok"/><text:bookmark-start text:name="__RefHeading___vezetek_nelkueli_halozatok_1"/><text:bookmark-start text:name="vezetek_nelkueli_halozatok"/>Vezeték nélküli hálózatok<text:bookmark-end text:name="__RefHeading___vezetek_nelkueli_halozatok_1"/><text:bookmark-end text:name="vezetek_nelkueli_halo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list text:style-name="List_20_1" text:continue-numbering="false">
        <text:list-item>
          <text:p text:style-name="List_20_1_Content_First"> infravörös</text:p>
        </text:list-item>
        <text:list-item>
          <text:p text:style-name="List_20_1_Content"> lézer</text:p>
        </text:list-item>
        <text:list-item>
          <text:p text:style-name="List_20_1_Content"> rádiófrekvenciás</text:p>
          <text:list text:style-name="List_20_1">
            <text:list-item>
              <text:p text:style-name="List_20_1_Content_Last"> mikrohullám</text:p>
            </text:list-item>
          </text:list>
        </text:list-item>
      </text:list>
      <text:h text:style-name="Heading_20_2" text:outline-level="2"><text:bookmark-start text:name="__RefHeading___wlan_3"/><text:bookmark-start text:name="wlan"/>WLAN<text:bookmark-end text:name="__RefHeading___wlan_3"/><text:bookmark-end text:name="wlan"/></text:h>
      <text:p text:style-name="Text_20_body">Rádiófrekvenciás vezeték nélküli hálózatok egyik kedvelt rövidítése a WLAN.</text:p>
      <text:p text:style-name="Text_20_body">Az idevonatkozó szabvány: IEEE 802.11. A szabványt a TaskGroup munkacsoport gondozza.</text:p>
      <text:h text:style-name="Heading_20_2" text:outline-level="2"><text:bookmark-start text:name="__RefHeading___wifi_biztonsag_4"/><text:bookmark-start text:name="wifi_biztonsag"/>Wifi biztonság<text:bookmark-end text:name="__RefHeading___wifi_biztonsag_4"/><text:bookmark-end text:name="wifi_biztonsag"/></text:h>
      <text:p text:style-name="Text_20_body">Biztonsági módok</text:p>
      <text:list text:style-name="List_20_1" text:continue-numbering="false">
        <text:list-item>
          <text:p text:style-name="List_20_1_Content_First"> WEP</text:p>
        </text:list-item>
        <text:list-item>
          <text:p text:style-name="List_20_1_Content"> WPA</text:p>
          <text:list text:style-name="List_20_1">
            <text:list-item>
              <text:p text:style-name="List_20_1_Content"> Personal</text:p>
            </text:list-item>
            <text:list-item>
              <text:p text:style-name="List_20_1_Content"> Enterprise</text:p>
            </text:list-item>
          </text:list>
        </text:list-item>
        <text:list-item>
          <text:p text:style-name="List_20_1_Content"> WPA2</text:p>
          <text:list text:style-name="List_20_1">
            <text:list-item>
              <text:p text:style-name="List_20_1_Content"> Personal</text:p>
            </text:list-item>
            <text:list-item>
              <text:p text:style-name="List_20_1_Content_Last"> Enterprise</text:p>
            </text:list-item>
          </text:list>
        </text:list-item>
      </text:list>
      <text:p text:style-name="Text_20_body">A biztonsági módok közül ajánlott a WPA2 használata.</text:p>
      <text:p text:style-name="Text_20_body">Egy szimpla Wifi rotuerhez használjuk a „Personal” beállítást. 
Ebben az esetben egy jelszó (kulcsszó) szükséges a wifi használatához.</text:p>
      <text:p text:style-name="Text_20_body">Az „Enterprise”-hoz RADIUS szerver szükséges. A RADIUS szerveren felhasználóneveket és hozzájuk
tartozó jelszavakat tároljuk. Vállalati körülmények között ez a megoldás ajánlott.</text:p>
      <text:p text:style-name="Text_20_body">Titkosítás:</text:p>
      <text:list text:style-name="List_20_1" text:continue-numbering="false">
        <text:list-item>
          <text:p text:style-name="List_20_1_Content_First"> AES - ajánlott jelenlegi szabvány (2023)</text:p>
        </text:list-item>
        <text:list-item>
          <text:p text:style-name="List_20_1_Content_Last"> TKIP - régebbi szabván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4::41:10</meta:creation-date>
    <dc:creator>Generated</dc:creator>
    <dc:date>2025-04-05T04::41:10</dc:date>
    <dc:language>en-US</dc:language>
    <meta:editing-cycles>1</meta:editing-cycles>
    <meta:editing-duration>PT0S</meta:editing-duration>
    <dc:title>oktatas:halozat:vezetek_nelkueli_halozatok</dc:title>
  </office:meta>
</office:document-meta>
</file>