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" text:style-name="Internet_20_link" text:visited-style-name="Visited_20_Internet_20_Link">&lt; Hálózat</text:a></text:p>
      <text:h text:style-name="Heading_20_1" text:outline-level="1"><text:bookmark text:name="oktatas:halozat:unc"/><text:bookmark-start text:name="__RefHeading___unc_1"/><text:bookmark-start text:name="unc"/>UNC<text:bookmark-end text:name="__RefHeading___unc_1"/><text:bookmark-end text:name="un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unc-rol_2"/><text:bookmark-start text:name="az_unc-rol"/>Az UNC-ről<text:bookmark-end text:name="__RefHeading___az_unc-rol_2"/><text:bookmark-end text:name="az_unc-rol"/></text:h>
      <text:p text:style-name="Text_20_body">Fájlok, könyvtárak és erőforrások a helyi hálózaton.
Az UNC eszköz, ugyanakkor lehet egy a hálózaton megosztott
periéférieszköz is, úgymint nyomtató, szkenner.</text:p>
      <text:h text:style-name="Heading_20_2" text:outline-level="2"><text:bookmark-start text:name="__RefHeading___hasznalata_3"/><text:bookmark-start text:name="hasznalata"/>Használata<text:bookmark-end text:name="__RefHeading___hasznalata_3"/><text:bookmark-end text:name="hasznalata"/></text:h>
      <text:p text:style-name="Preformatted_20_Text">\\szervernev\konyvtar\fajl</text:p>
      <text:h text:style-name="Heading_20_2" text:outline-level="2"><text:bookmark-start text:name="__RefHeading___os_4"/><text:bookmark-start text:name="os"/>OS<text:bookmark-end text:name="__RefHeading___os_4"/><text:bookmark-end text:name="os"/></text:h>
      <text:p text:style-name="Text_20_body">UNC-t támogató operációs rendszer: Windows</text:p>
      <text:h text:style-name="Heading_20_2" text:outline-level="2"><text:bookmark-start text:name="__RefHeading___smb_cifs_5"/><text:bookmark-start text:name="smb_cifs"/>SMB/CIFS<text:bookmark-end text:name="__RefHeading___smb_cifs_5"/><text:bookmark-end text:name="smb_cifs"/></text:h>
      <text:p text:style-name="Text_20_body">A Windows operációs rendszereken a hálózati erőforrás megosztást
(fájl, könyvtár, nyomtató megosztás) jellemzően UNC útvonalon keresztül érhetjük el.</text:p>
      <text:p text:style-name="Text_20_body">Legyen egy szerver aminek a neve mars. A maras szerveren legyen egy 
publikus nevű megosztást. Ekkor a megosztás így érhető el:</text:p>
      <text:p text:style-name="Preformatted_20_Text">\\mars\publik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4::10:01</meta:creation-date>
    <dc:creator>Generated</dc:creator>
    <dc:date>2025-04-12T04::10:01</dc:date>
    <dc:language>en-US</dc:language>
    <meta:editing-cycles>1</meta:editing-cycles>
    <meta:editing-duration>PT0S</meta:editing-duration>
    <dc:title>oktatas:halozat:unc</dc:title>
  </office:meta>
</office:document-meta>
</file>