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szotar"/><text:bookmark-start text:name="__RefHeading___szotar_1"/><text:bookmark-start text:name="szotar"/>Szótár<text:bookmark-end text:name="__RefHeading___szotar_1"/><text:bookmark-end text:name="szotar"/></text:h>
      <text:h text:style-name="Heading_20_2" text:outline-level="2"><text:bookmark-start text:name="__RefHeading___upnp_2"/><text:bookmark-start text:name="upnp"/>UPnP<text:bookmark-end text:name="__RefHeading___upnp_2"/><text:bookmark-end text:name="upnp"/></text:h>
      <text:p text:style-name="Text_20_body">Az UPnP a Universal Plug and Play, rövidítése egy protokoll gyűjtemény.
Segítségével külső eszközök hálózatba helyezése konfiguráció nélkül is
megtörténh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0::47:37</meta:creation-date>
    <dc:creator>Generated</dc:creator>
    <dc:date>2025-07-05T00::47:37</dc:date>
    <dc:language>en-US</dc:language>
    <meta:editing-cycles>1</meta:editing-cycles>
    <meta:editing-duration>PT0S</meta:editing-duration>
    <dc:title>oktatas:halozat:szotar</dc:title>
  </office:meta>
</office:document-meta>
</file>