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tgpt.szit.hu/doku.php?id=oktatas:halozat" text:style-name="Internet_20_link" text:visited-style-name="Visited_20_Internet_20_Link">&lt; Hálózat</text:a></text:p>
      <text:h text:style-name="Heading_20_1" text:outline-level="1"><text:bookmark text:name="oktatas:halozat:netikett"/><text:bookmark-start text:name="__RefHeading___netikett_1"/><text:bookmark-start text:name="netikett"/>Netikett<text:bookmark-end text:name="__RefHeading___netikett_1"/><text:bookmark-end text:name="netikett"/></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15</text:p>
        </text:list-item>
        <text:list-item>
          <text:p text:style-name="List_20_1_Content"> Licenc: GNU Free Documentation License 1.3</text:p>
        </text:list-item>
        <text:list-item>
          <text:p text:style-name="List_20_1_Content_Last"> Web: <text:a xlink:type="simple" xlink:href="http://szit.hu" text:style-name="Internet_20_link" text:visited-style-name="Visited_20_Internet_20_Link">http://szit.hu</text:a></text:p>
        </text:list-item>
      </text:list>
      <text:h text:style-name="Heading_20_2" text:outline-level="2"><text:bookmark-start text:name="__RefHeading___a_netikettrol_2"/><text:bookmark-start text:name="a_netikettrol"/>A Netikettről<text:bookmark-end text:name="__RefHeading___a_netikettrol_2"/><text:bookmark-end text:name="a_netikettrol"/></text:h>
      <text:p text:style-name="Text_20_body">A Netikett az Interneten önszabályzó módon kialakult illemtan-rendszer.</text:p>
      <text:h text:style-name="Heading_20_2" text:outline-level="2"><text:bookmark-start text:name="__RefHeading___szabalyok_3"/><text:bookmark-start text:name="szabalyok"/>Szabályok<text:bookmark-end text:name="__RefHeading___szabalyok_3"/><text:bookmark-end text:name="szabalyok"/></text:h>
      <text:list text:style-name="List_20_1" text:continue-numbering="false">
        <text:list-item>
          <text:p text:style-name="List_20_1_Content_First"> Ne írj NAGY betűvel, mert az kiabálásnak minősül.</text:p>
        </text:list-item>
        <text:list-item>
          <text:p text:style-name="List_20_1_Content"> Ha egy fórumra, levelezőlistára üzenetet küldesz, elsőként tájékozódj az ottani szokásokról.</text:p>
        </text:list-item>
        <text:list-item>
          <text:p text:style-name="List_20_1_Content"> Ha több soros felületen írsz, a sorok száma maximálisan 70 legyen.</text:p>
        </text:list-item>
        <text:list-item>
          <text:p text:style-name="List_20_1_Content"> Fogalmazz tömören, egyszerűen. A hosszú írásokat nem szokták elolvasni.</text:p>
        </text:list-item>
        <text:list-item>
          <text:p text:style-name="List_20_1_Content"> Kerüld a káromkodást és a trágárságot.</text:p>
        </text:list-item>
        <text:list-item>
          <text:p text:style-name="List_20_1_Content"> Kerüld a heves vitákat, amit írsz gondolt át többször.</text:p>
        </text:list-item>
        <text:list-item>
          <text:p text:style-name="List_20_1_Content"> Kerüld mások, más dolgok negatív jellemzését (flame-ware).</text:p>
        </text:list-item>
        <text:list-item>
          <text:p text:style-name="List_20_1_Content"> Tiszteld mások vallásos vagy egyéb meggyőződését.</text:p>
        </text:list-item>
        <text:list-item>
          <text:p text:style-name="List_20_1_Content"> Ha egy fórumnak, levelezőlistának adott témája van, akkor maradj a témánál.</text:p>
        </text:list-item>
        <text:list-item>
          <text:p text:style-name="List_20_1_Content"> Használj szóközöket is.</text:p>
        </text:list-item>
        <text:list-item>
          <text:p text:style-name="List_20_1_Content"> Kerüld a többszörös írásjeleket.</text:p>
        </text:list-item>
        <text:list-item>
          <text:p text:style-name="List_20_1_Content"> E-mailben csak annyit idézz a válaszodban, hogy érhető legyen mire válaszolsz.</text:p>
        </text:list-item>
        <text:list-item>
          <text:p text:style-name="List_20_1_Content"> E-mailben ha idézel, a válaszod az idézet alatt legyen.</text:p>
        </text:list-item>
        <text:list-item>
          <text:p text:style-name="List_20_1_Content_Last"> Mások hibáival légy elnéző, de figyelmeztetheted a hibákra.</text:p>
        </text:list-item>
      </text:list>
      <text:h text:style-name="Heading_20_2" text:outline-level="2"><text:bookmark-start text:name="__RefHeading___tegezodes_4"/><text:bookmark-start text:name="tegezodes"/>Tegeződés<text:bookmark-end text:name="__RefHeading___tegezodes_4"/><text:bookmark-end text:name="tegezodes"/></text:h>
      <text:p text:style-name="Text_20_body">A világháló alapvetően tegeződő. Ha írsz egy fórumra, levelezőlistára, vagy más helyre és ott tegeződöl, akkor ez természetes.  Ettől függetlenül, ha meg tudod, akinek írsz, az életben egyébként magázod, akkor térj át magázásra. </text:p>
      <text:p text:style-name="Text_20_body">Ha céges, hivatalos vagy hasonló levelet írsz, a magázódás a követendő példa. 
A cégek, hivatalok alkalmazottai nem biztos, hogy tolerálják a világháló szabad
tegeződő formáját. </text:p>
      <text:h text:style-name="Heading_20_2" text:outline-level="2"><text:bookmark-start text:name="__RefHeading___roeviditesek_5"/><text:bookmark-start text:name="roeviditesek"/>Rövidítések<text:bookmark-end text:name="__RefHeading___roeviditesek_5"/><text:bookmark-end text:name="roeviditesek"/></text:h>
      <text:list text:style-name="List_20_1" text:continue-numbering="false">
        <text:list-item>
          <text:p text:style-name="List_20_1_Content_First"> lsr = looser (béna)</text:p>
        </text:list-item>
        <text:list-item>
          <text:p text:style-name="List_20_1_Content"> oks = rendben van</text:p>
        </text:list-item>
        <text:list-item>
          <text:p text:style-name="List_20_1_Content"> pill = pillanat</text:p>
        </text:list-item>
        <text:list-item>
          <text:p text:style-name="List_20_1_Content"> pls = légyszíves</text:p>
        </text:list-item>
        <text:list-item>
          <text:p text:style-name="List_20_1_Content"> szvsz = szerény véleményem szerint</text:p>
        </text:list-item>
        <text:list-item>
          <text:p text:style-name="List_20_1_Content_Last"> thx = thank you (köszönöm)</text:p>
        </text:list-item>
      </text:list>
      <text:h text:style-name="Heading_20_2" text:outline-level="2"><text:bookmark-start text:name="__RefHeading___hangulatjelek_6"/><text:bookmark-start text:name="hangulatjelek"/>Hangulatjelek<text:bookmark-end text:name="__RefHeading___hangulatjelek_6"/><text:bookmark-end text:name="hangulatjelek"/></text:h>
      <table:table table:style-name="Table">
        <table:table-column/>
        <table:table-column/>
        <table:table-row>
          <table:table-cell office:value-type="string" table:style-name="tableheader">
            <text:p text:style-name="Table_20_Heading">  Karakterek   </text:p>
          </table:table-cell>
          <table:table-cell office:value-type="string" table:style-name="tableheader">
            <text:p text:style-name="Table_20_Heading">  Jelentés  </text:p>
          </table:table-cell>
        </table:table-row>
        <table:table-row>
          <table:table-cell office:value-type="string" table:style-name="tablecell">
            <text:p text:style-name="tablealigncenter">  :)  </text:p>
          </table:table-cell>
          <table:table-cell office:value-type="string" table:style-name="tablecell">
            <text:p text:style-name="tablealigncenter">  mosoly  </text:p>
          </table:table-cell>
        </table:table-row>
        <table:table-row>
          <table:table-cell office:value-type="string" table:style-name="tablecell">
            <text:p text:style-name="tablealigncenter">  :(  </text:p>
          </table:table-cell>
          <table:table-cell office:value-type="string" table:style-name="tablecell">
            <text:p text:style-name="tablealigncenter">  szomorkodás  </text:p>
          </table:table-cell>
        </table:table-row>
        <table:table-row>
          <table:table-cell office:value-type="string" table:style-name="tablecell">
            <text:p text:style-name="tablealigncenter">  :|  </text:p>
          </table:table-cell>
          <table:table-cell office:value-type="string" table:style-name="tablecell">
            <text:p text:style-name="tablealigncenter">  vedd komolyan  </text:p>
          </table:table-cell>
        </table:table-row>
        <table:table-row>
          <table:table-cell office:value-type="string" table:style-name="tablecell">
            <text:p text:style-name="tablealigncenter">  :/  </text:p>
          </table:table-cell>
          <table:table-cell office:value-type="string" table:style-name="tablecell">
            <text:p text:style-name="tablealigncenter">  bizonytalan  </text:p>
          </table:table-cell>
        </table:table-row>
        <table:table-row>
          <table:table-cell office:value-type="string" table:style-name="tablecell">
            <text:p text:style-name="tablealigncenter">  :D  </text:p>
          </table:table-cell>
          <table:table-cell office:value-type="string" table:style-name="tablecell">
            <text:p text:style-name="tablealigncenter">  nevetés  </text:p>
          </table:table-cell>
        </table:table-row>
        <table:table-row>
          <table:table-cell office:value-type="string" table:style-name="tablecell">
            <text:p text:style-name="tablealigncenter">  :o  </text:p>
          </table:table-cell>
          <table:table-cell office:value-type="string" table:style-name="tablecell">
            <text:p text:style-name="tablealigncenter">  csodálkozás  </text:p>
          </table:table-cell>
        </table:table-row>
        <table:table-row>
          <table:table-cell office:value-type="string" table:style-name="tablecell">
            <text:p text:style-name="tablealigncenter">  ;)  </text:p>
          </table:table-cell>
          <table:table-cell office:value-type="string" table:style-name="tablecell">
            <text:p text:style-name="tablealigncenter">  kacsintás  </text:p>
          </table:table-cell>
        </table:table-row>
      </table:table>
      <text:h text:style-name="Heading_20_2" text:outline-level="2"><text:bookmark-start text:name="__RefHeading___linkek_7"/><text:bookmark-start text:name="linkek"/>Linkek<text:bookmark-end text:name="__RefHeading___linkek_7"/><text:bookmark-end text:name="linkek"/></text:h>
      <text:list text:style-name="List_20_1" text:continue-numbering="false">
        <text:list-item>
          <text:p text:style-name="List_20_1_Content_First"> <text:a xlink:type="simple" xlink:href="https://en.wikipedia.org/wiki/Netikett" text:style-name="Internet_20_link" text:visited-style-name="Visited_20_Internet_20_Link">Netikett</text:a> (2015-07-20)</text:p>
        </text:list-item>
        <text:list-item>
          <text:p text:style-name="List_20_1_Content"> <text:a xlink:type="simple" xlink:href="http://epa.oszk.hu/00700/00775/00008/1999_08_14.html" text:style-name="Internet_20_link" text:visited-style-name="Visited_20_Internet_20_Link">http://epa.oszk.hu/00700/00775/00008/1999_08_14.html</text:a> (2015-07-20)</text:p>
        </text:list-item>
        <text:list-item>
          <text:p text:style-name="List_20_1_Content_Last"> <text:a xlink:type="simple" xlink:href="http://www.mlbe.hu/netikett.htm" text:style-name="Internet_20_link" text:visited-style-name="Visited_20_Internet_20_Link">http://www.mlbe.hu/netikett.htm</text:a> (2015-07-2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0T21::56:05</meta:creation-date>
    <dc:creator>Generated</dc:creator>
    <dc:date>2025-05-20T21::56:05</dc:date>
    <dc:language>en-US</dc:language>
    <meta:editing-cycles>1</meta:editing-cycles>
    <meta:editing-duration>PT0S</meta:editing-duration>
    <dc:title>oktatas:halozat:netikett</dc:title>
  </office:meta>
</office:document-meta>
</file>