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isp"/><text:bookmark-start text:name="__RefHeading___isp_1"/><text:bookmark-start text:name="isp"/>ISP<text:bookmark-end text:name="__RefHeading___isp_1"/><text:bookmark-end text:name="is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isp-rol_2"/><text:bookmark-start text:name="az_isp-rol"/>Az ISP-ről<text:bookmark-end text:name="__RefHeading___az_isp-rol_2"/><text:bookmark-end text:name="az_isp-rol"/></text:h>
      <text:p text:style-name="Text_20_body">Az ISP, az Internet Service Provider rövidítése. Magyarul internetszolgáltató. Egy olyan vállalkozás, amely a nyilvános Internet elérését lehetővé teszi. </text:p>
      <text:h text:style-name="Heading_20_2" text:outline-level="2"><text:bookmark-start text:name="__RefHeading___isp_szolgaltatasok_3"/><text:bookmark-start text:name="isp_szolgaltatasok"/>ISP szolgáltatások<text:bookmark-end text:name="__RefHeading___isp_szolgaltatasok_3"/><text:bookmark-end text:name="isp_szolgaltatasok"/></text:h>
      <text:p text:style-name="Text_20_body">Vagyis, milyen formában szolgáltatják az internetet:</text:p>
      <text:list text:style-name="List_20_1" text:continue-numbering="false">
        <text:list-item>
          <text:p text:style-name="List_20_1_Content_First"> ethernet hálózat</text:p>
        </text:list-item>
        <text:list-item>
          <text:p text:style-name="List_20_1_Content"> digitális kapcsolat - modem - ISDN</text:p>
        </text:list-item>
        <text:list-item>
          <text:p text:style-name="List_20_1_Content"> analóg kapcsolat - modem</text:p>
        </text:list-item>
        <text:list-item>
          <text:p text:style-name="List_20_1_Content"> ADSL, ADSL2+</text:p>
        </text:list-item>
        <text:list-item>
          <text:p text:style-name="List_20_1_Content"> kábeltévé-hálózat - kábelmodem</text:p>
        </text:list-item>
        <text:list-item>
          <text:p text:style-name="List_20_1_Content"> vezeték nélkül:</text:p>
          <text:list text:style-name="List_20_1">
            <text:list-item>
              <text:p text:style-name="List_20_1_Content"> WLAN - mikrohullámú - földi</text:p>
            </text:list-item>
            <text:list-item>
              <text:p text:style-name="List_20_1_Content"> WLAN -mikrohullámú - műholdas</text:p>
            </text:list-item>
            <text:list-item>
              <text:p text:style-name="List_20_1_Content"> GSM</text:p>
              <text:list text:style-name="List_20_1">
                <text:list-item>
                  <text:p text:style-name="List_20_1_Content"> EDGE átvitel</text:p>
                </text:list-item>
                <text:list-item>
                  <text:p text:style-name="List_20_1_Content"> 3G átvitel</text:p>
                </text:list-item>
                <text:list-item>
                  <text:p text:style-name="List_20_1_Content_Last"> 4G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kapcsolodo_szolgaltatasok_4"/><text:bookmark-start text:name="kapcsolodo_szolgaltatasok"/>Kapcsolódó szolgáltatások<text:bookmark-end text:name="__RefHeading___kapcsolodo_szolgaltatasok_4"/><text:bookmark-end text:name="kapcsolodo_szolgaltatasok"/></text:h>
      <text:list text:style-name="List_20_1" text:continue-numbering="false">
        <text:list-item>
          <text:p text:style-name="List_20_1_Content_First"> webtárhely - webhosting</text:p>
        </text:list-item>
        <text:list-item>
          <text:p text:style-name="List_20_1_Content"> e-mail tárhely - email hosting</text:p>
        </text:list-item>
        <text:list-item>
          <text:p text:style-name="List_20_1_Content"> DNS szolgáltatás</text:p>
        </text:list-item>
        <text:list-item>
          <text:p text:style-name="List_20_1_Content"> IP cím</text:p>
        </text:list-item>
        <text:list-item>
          <text:p text:style-name="List_20_1_Content"> Szerver hosting</text:p>
        </text:list-item>
        <text:list-item>
          <text:p text:style-name="List_20_1_Content"> Virtuális Szerver hosting</text:p>
        </text:list-item>
        <text:list-item>
          <text:p text:style-name="List_20_1_Content_Last"> felhő hosting</text:p>
        </text:list-item>
      </text:list>
      <text:h text:style-name="Heading_20_2" text:outline-level="2"><text:bookmark-start text:name="__RefHeading___slip_5"/><text:bookmark-start text:name="slip"/>SLIP<text:bookmark-end text:name="__RefHeading___slip_5"/><text:bookmark-end text:name="slip"/></text:h>
      <text:p text:style-name="Text_20_body">Az SLIP, a Serial Line Internet Protocol rövidítése. Ipari szabvány.
Telefonvonalon keresztül Internetszolgáltatás.
Csak TCP/IP-vel használható.</text:p>
      <text:p text:style-name="Text_20_body">Rick Adams találta ki 1984-ben, Sun munkaállomások csatlakoztatására az ARPANET hálózaton. 
Az SLIP protokollban nincs hibajelzés, hibajavítás. Nincs hitelesítés. </text:p>
      <text:p text:style-name="Text_20_body">Kapcsolódáskor már tudni kell mindkét fél IP címét. </text:p>
      <text:h text:style-name="Heading_20_2" text:outline-level="2"><text:bookmark-start text:name="__RefHeading___ppp_6"/><text:bookmark-start text:name="ppp"/>PPP<text:bookmark-end text:name="__RefHeading___ppp_6"/><text:bookmark-end text:name="ppp"/></text:h>
      <text:p text:style-name="Text_20_body">A PPP, a Point-to-Point Protocol rövidítése. 
Magyarul: Pont-pont protokoll.
Egy ipari szabvány, amely két pont között hoz létre kapcsolatot, és
az Interneten széleskörűen használnak.</text:p>
      <text:p text:style-name="Text_20_body">Használható a következő protokollokkal: IPX, TCP/IP és NetBEUI.</text:p>
      <text:p text:style-name="Text_20_body">Az IETF (Internet Engineering Task Force) egy csoportja hozza létre, amely a SLIP hiányosságait is hivatott kiküszöbölni.</text:p>
      <text:p text:style-name="Text_20_body">Olyan kereteket használ, amely egyértelműsíti egy keret elejét és végét, és hibaészlelésre is jó.</text:p>
      <text:p text:style-name="Text_20_body">A PPP tartalmaz két protokollt:</text:p>
      <text:list text:style-name="List_20_1" text:continue-numbering="false">
        <text:list-item>
          <text:p text:style-name="List_20_1_Content_First"> adatkapcsolat-vezérlő protokollt</text:p>
          <text:list text:style-name="List_20_1">
            <text:list-item>
              <text:p text:style-name="List_20_1_Content"> LCP - Link Control Protocol</text:p>
              <text:list text:style-name="List_20_1">
                <text:list-item>
                  <text:p text:style-name="List_20_1_Content"> vonaltesztelés</text:p>
                </text:list-item>
                <text:list-item>
                  <text:p text:style-name="List_20_1_Content"> vonal felélesztése</text:p>
                </text:list-item>
                <text:list-item>
                  <text:p text:style-name="List_20_1_Content"> vonal bontása</text:p>
                </text:list-item>
              </text:list>
            </text:list-item>
          </text:list>
        </text:list-item>
        <text:list-item>
          <text:p text:style-name="List_20_1_Content"> hálózati vezérlő protokollt</text:p>
          <text:list text:style-name="List_20_1">
            <text:list-item>
              <text:p text:style-name="List_20_1_Content_Last"> NCP - Network Control Protocol</text:p>
            </text:list-item>
          </text:list>
        </text:list-item>
      </text:list>
      <text:h text:style-name="Heading_20_2" text:outline-level="2"><text:bookmark-start text:name="__RefHeading___pppoe_7"/><text:bookmark-start text:name="pppoe"/>PPPoE<text:bookmark-end text:name="__RefHeading___pppoe_7"/><text:bookmark-end text:name="pppoe"/></text:h>
      <text:p text:style-name="Text_20_body">A PPPoE a Point-to-point protocol over Ethernet rövidítése.</text:p>
      <text:p text:style-name="Text_20_body">Magyarul pont-pont protokoll Etherneten keresztül.</text:p>
      <text:h text:style-name="Heading_20_2" text:outline-level="2"><text:bookmark-start text:name="__RefHeading___url_8"/><text:bookmark-start text:name="url"/>URL<text:bookmark-end text:name="__RefHeading___url_8"/><text:bookmark-end text:name="url"/></text:h>
      <text:list text:style-name="List_20_1" text:continue-numbering="false">
        <text:list-item>
          <text:p text:style-name="List_20_1_Content_First"> <text:a xlink:type="simple" xlink:href="https://en.wikipedia.org/wiki/Asynchronous_Transfer_Mode" text:style-name="Internet_20_link" text:visited-style-name="Visited_20_Internet_20_Link">https://en.wikipedia.org/wiki/Asynchronous_Transfer_Mode</text:a></text:p>
        </text:list-item>
        <text:list-item>
          <text:p text:style-name="List_20_1_Content"> <text:a xlink:type="simple" xlink:href="https://en.wikipedia.org/wiki/Digital_subscriber_line" text:style-name="Internet_20_link" text:visited-style-name="Visited_20_Internet_20_Link">https://en.wikipedia.org/wiki/Digital_subscriber_line</text:a></text:p>
        </text:list-item>
        <text:list-item>
          <text:p text:style-name="List_20_1_Content"> <text:a xlink:type="simple" xlink:href="https://en.wikipedia.org/wiki/Point-to-Point_Protocol_over_ATM" text:style-name="Internet_20_link" text:visited-style-name="Visited_20_Internet_20_Link">https://en.wikipedia.org/wiki/Point-to-Point_Protocol_over_ATM</text:a></text:p>
        </text:list-item>
        <text:list-item>
          <text:p text:style-name="List_20_1_Content"> <text:a xlink:type="simple" xlink:href="https://en.wikipedia.org/wiki/Synchronous_optical_networking" text:style-name="Internet_20_link" text:visited-style-name="Visited_20_Internet_20_Link">https://en.wikipedia.org/wiki/Synchronous_optical_networking</text:a></text:p>
        </text:list-item>
        <text:list-item>
          <text:p text:style-name="List_20_1_Content"> <text:a xlink:type="simple" xlink:href="https://en.wikipedia.org/wiki/Point-to-Point_Protocol" text:style-name="Internet_20_link" text:visited-style-name="Visited_20_Internet_20_Link">https://en.wikipedia.org/wiki/Point-to-Point_Protocol</text:a></text:p>
        </text:list-item>
        <text:list-item>
          <text:p text:style-name="List_20_1_Content_Last"> <text:a xlink:type="simple" xlink:href="https://hu.wikipedia.org/wiki/Point-to-Point_Protocol" text:style-name="Internet_20_link" text:visited-style-name="Visited_20_Internet_20_Link">https://hu.wikipedia.org/wiki/Point-to-Point_Protoc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6::14:46</meta:creation-date>
    <dc:creator>Generated</dc:creator>
    <dc:date>2025-07-05T16::14:46</dc:date>
    <dc:language>en-US</dc:language>
    <meta:editing-cycles>1</meta:editing-cycles>
    <meta:editing-duration>PT0S</meta:editing-duration>
    <dc:title>oktatas:halozat:isp</dc:title>
  </office:meta>
</office:document-meta>
</file>