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halozat_szimulator" text:style-name="Internet_20_link" text:visited-style-name="Visited_20_Internet_20_Link">&lt; Hálózat szimulátor</text:a></text:p>
      <text:h text:style-name="Heading_20_1" text:outline-level="1"><text:bookmark text:name="oktatas:halozat:halozat_szimulator:netemul"/><text:bookmark-start text:name="__RefHeading___netemul_1"/><text:bookmark-start text:name="netemul"/>NetEmul<text:bookmark-end text:name="__RefHeading___netemul_1"/><text:bookmark-end text:name="netemul"/></text:h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h text:style-name="Heading_20_3" text:outline-level="3"><text:bookmark-start text:name="__RefHeading___netemul_debian_gnu_linux_alatt_3"/><text:bookmark-start text:name="netemul_debian_gnu_linux_alatt"/>NetEmul Debian GNU/Linux alatt<text:bookmark-end text:name="__RefHeading___netemul_debian_gnu_linux_alatt_3"/><text:bookmark-end text:name="netemul_debian_gnu_linux_alatt"/></text:h>
      <text:p text:style-name="Preformatted_20_Text">apt-get install netemul</text:p>
      <text:h text:style-name="Heading_20_3" text:outline-level="3"><text:bookmark-start text:name="__RefHeading___netemul_windowsra_4"/><text:bookmark-start text:name="netemul_windowsra"/>NetEmul Windowsra<text:bookmark-end text:name="__RefHeading___netemul_windowsra_4"/><text:bookmark-end text:name="netemul_windowsra"/></text:h>
      <text:list text:style-name="List_20_1" text:continue-numbering="false">
        <text:list-item>
          <text:p text:style-name="LastListParagraph_List_20_1_Content_First"> <text:a xlink:type="simple" xlink:href="http://netemul.sourceforge.net" text:style-name="Internet_20_link" text:visited-style-name="Visited_20_Internet_20_Link">http://netemul.sourceforge.net</text:a></text:p>
        </text:list-item>
      </text:list>
      <text:h text:style-name="Heading_20_3" text:outline-level="3"><text:bookmark-start text:name="__RefHeading___nememul_forrasa_5"/><text:bookmark-start text:name="nememul_forrasa"/>NemEmul forrása<text:bookmark-end text:name="__RefHeading___nememul_forrasa_5"/><text:bookmark-end text:name="nememul_forrasa"/></text:h>
      <text:list text:style-name="List_20_1" text:continue-numbering="false">
        <text:list-item>
          <text:p text:style-name="LastListParagraph_List_20_1_Content_First">  <text:a xlink:type="simple" xlink:href="https://github.com/Tux64/NetEmul" text:style-name="Internet_20_link" text:visited-style-name="Visited_20_Internet_20_Link">https://github.com/Tux64/NetEmul</text:a></text:p>
        </text:list-item>
      </text:list>
      <text:h text:style-name="Heading_20_2" text:outline-level="2"><text:bookmark-start text:name="__RefHeading___halozati_eszkoezoek_6"/><text:bookmark-start text:name="halozati_eszkoezoek"/>Hálózati eszközök<text:bookmark-end text:name="__RefHeading___halozati_eszkoezoek_6"/><text:bookmark-end text:name="halozati_eszkoezoek"/></text:h>
      <text:p text:style-name="Text_20_body">A következő hálózati eszközöket használhatjuk:</text:p>
      <text:list text:style-name="List_20_1" text:continue-numbering="false">
        <text:list-item>
          <text:p text:style-name="List_20_1_Content_First"> Computer</text:p>
        </text:list-item>
        <text:list-item>
          <text:p text:style-name="List_20_1_Content"> Hub</text:p>
        </text:list-item>
        <text:list-item>
          <text:p text:style-name="List_20_1_Content"> Switch</text:p>
        </text:list-item>
        <text:list-item>
          <text:p text:style-name="List_20_1_Content_Last"> Router</text:p>
        </text:list-item>
      </text:list>
      <text:h text:style-name="Heading_20_2" text:outline-level="2"><text:bookmark-start text:name="__RefHeading___billentyukombinacio_7"/><text:bookmark-start text:name="billentyukombinacio"/>Billentyűkombináció<text:bookmark-end text:name="__RefHeading___billentyukombinacio_7"/><text:bookmark-end text:name="billentyukombinacio"/></text:h>
      <text:list text:style-name="List_20_1" text:continue-numbering="false">
        <text:list-item>
          <text:p text:style-name="LastListParagraph_List_20_1_Content_First"> Vezetékek törlése: Ctrl + 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30:35</meta:creation-date>
    <dc:creator>Generated</dc:creator>
    <dc:date>2025-04-05T10::30:35</dc:date>
    <dc:language>en-US</dc:language>
    <meta:editing-cycles>1</meta:editing-cycles>
    <meta:editing-duration>PT0S</meta:editing-duration>
    <dc:title>oktatas:halozat:halozat_szimulator:netemul</dc:title>
  </office:meta>
</office:document-meta>
</file>