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feladattar:halozattervezesi_feladatok"/><text:bookmark-start text:name="__RefHeading___halozat_feladatok_1"/><text:bookmark-start text:name="halozat_feladatok"/>Hálózat feladatok<text:bookmark-end text:name="__RefHeading___halozat_feladatok_1"/><text:bookmark-end text:name="halozat_feladatok"/></text:h>
      <text:h text:style-name="Heading_20_2" text:outline-level="2"><text:bookmark-start text:name="__RefHeading___tervezesi_feladatok_2"/><text:bookmark-start text:name="tervezesi_feladatok"/>Tervezési feladatok<text:bookmark-end text:name="__RefHeading___tervezesi_feladatok_2"/><text:bookmark-end text:name="tervezesi_feladatok"/></text:h>
      <text:h text:style-name="Heading_20_3" text:outline-level="3"><text:bookmark-start text:name="__RefHeading___feladat_0501_3"/><text:bookmark-start text:name="feladat_0501"/>Feladat 0501<text:bookmark-end text:name="__RefHeading___feladat_0501_3"/><text:bookmark-end text:name="feladat_0501"/></text:h>
      <text:h text:style-name="Heading_20_4" text:outline-level="4"><text:bookmark-start text:name="__RefHeading___elozetes_ismeretek_4"/><text:bookmark-start text:name="elozetes_ismeretek"/>Előzetes ismeretek<text:bookmark-end text:name="__RefHeading___elozetes_ismeretek_4"/><text:bookmark-end text:name="elozetes_ismeretek"/></text:h>
      <text:p text:style-name="Text_20_body">Adott egy vállalat, amely irodáját egy 1500 m^2-s, 3 emeletes irodaházba szeretné költöztetni. 
A vállalatnál több munkacsoport dolgozik; ezek rendre:</text:p>
      <text:list text:style-name="List_20_1" text:continue-numbering="false">
        <text:list-item>
          <text:p text:style-name="List_20_1_Content_First"> Marketing</text:p>
        </text:list-item>
        <text:list-item>
          <text:p text:style-name="List_20_1_Content"> Tervezés</text:p>
        </text:list-item>
        <text:list-item>
          <text:p text:style-name="List_20_1_Content"> Gazdaság</text:p>
        </text:list-item>
        <text:list-item>
          <text:p text:style-name="List_20_1_Content"> Informatika</text:p>
        </text:list-item>
        <text:list-item>
          <text:p text:style-name="List_20_1_Content"> Biztonság</text:p>
        </text:list-item>
        <text:list-item>
          <text:p text:style-name="List_20_1_Content"> Karbantartás</text:p>
        </text:list-item>
        <text:list-item>
          <text:p text:style-name="List_20_1_Content"> Humánerőforrás</text:p>
        </text:list-item>
        <text:list-item>
          <text:p text:style-name="List_20_1_Content"> Üzemeltetés</text:p>
        </text:list-item>
        <text:list-item>
          <text:p text:style-name="List_20_1_Content"> Jog</text:p>
        </text:list-item>
        <text:list-item>
          <text:p text:style-name="List_20_1_Content_Last"> Vezetés</text:p>
        </text:list-item>
      </text:list>
      <text:p text:style-name="Text_20_body">Minden munkacsoport külön hálózatba (VLAN) kell szervezni.
Minden munkacsoport számára biztosítani kell az Internetet. 
Önnek meg kell terveznie a hálózatot a megadott feltételek
alapján.</text:p>
      <text:p text:style-name="Text_20_body">Feladatok:</text:p>
      <text:list text:style-name="List_20_1" text:continue-numbering="false">
        <text:list-item>
          <text:p text:style-name="List_20_1_Content_First"> tervezze meg a lenti feltételek alapján a hálózat topológiáját</text:p>
        </text:list-item>
        <text:list-item>
          <text:p text:style-name="List_20_1_Content"> tervezze meg az IP címeket</text:p>
        </text:list-item>
        <text:list-item>
          <text:p text:style-name="List_20_1_Content"> készítsen eszközlistát, rövid indoklással</text:p>
        </text:list-item>
        <text:list-item>
          <text:p text:style-name="List_20_1_Content"> készítsen kábelezési tervet, az épület alaprajza alapján</text:p>
          <text:list text:style-name="List_20_1">
            <text:list-item>
              <text:p text:style-name="List_20_1_Content"> tüntesse fel az eszközöket is</text:p>
            </text:list-item>
          </text:list>
        </text:list-item>
        <text:list-item>
          <text:p text:style-name="List_20_1_Content"> készítsen költségvetést</text:p>
          <text:list text:style-name="List_20_1">
            <text:list-item>
              <text:p text:style-name="List_20_1_Content"> használja az Internetet</text:p>
            </text:list-item>
          </text:list>
        </text:list-item>
        <text:list-item>
          <text:p text:style-name="List_20_1_Content_Last"> valósítsa meg hálózatot szimulátorral</text:p>
        </text:list-item>
      </text:list>
      <text:p text:style-name="Text_20_body">Feltételek</text:p>
      <text:list text:style-name="List_20_1" text:continue-numbering="false">
        <text:list-item>
          <text:p text:style-name="List_20_1_Content_First"> a VLAN-ok között nem szükséges átjárás</text:p>
        </text:list-item>
        <text:list-item>
          <text:p text:style-name="List_20_1_Content"> közös fájlszerver</text:p>
        </text:list-item>
        <text:list-item>
          <text:p text:style-name="List_20_1_Content"> munkacsoportonkénti fájlszerver</text:p>
        </text:list-item>
        <text:list-item>
          <text:p text:style-name="List_20_1_Content"> konferencia teremben legyen wifi</text:p>
        </text:list-item>
        <text:list-item>
          <text:p text:style-name="List_20_1_Content_Last"> a vállalatnak legyen saját DNS szervere</text:p>
        </text:list-item>
      </text:list>
      <text:h text:style-name="Heading_20_3" text:outline-level="3"><text:bookmark-start text:name="__RefHeading___feladat_0502_5"/><text:bookmark-start text:name="feladat_0502"/>Feladat 0502<text:bookmark-end text:name="__RefHeading___feladat_0502_5"/><text:bookmark-end text:name="feladat_0502"/></text:h>
      <text:list text:style-name="List_20_1" text:continue-numbering="false">
        <text:list-item>
          <text:p text:style-name="List_20_1_Content_First"> Marketing</text:p>
        </text:list-item>
        <text:list-item>
          <text:p text:style-name="List_20_1_Content"> Fejlesztés</text:p>
        </text:list-item>
        <text:list-item>
          <text:p text:style-name="List_20_1_Content"> Számvitel</text:p>
        </text:list-item>
        <text:list-item>
          <text:p text:style-name="List_20_1_Content"> Termelési üzem</text:p>
        </text:list-item>
        <text:list-item>
          <text:p text:style-name="List_20_1_Content_Last"> Kiállító szalon</text:p>
        </text:list-item>
      </text:list>
      <text:h text:style-name="Heading_20_3" text:outline-level="3"><text:bookmark-start text:name="__RefHeading___feladat_0503_6"/><text:bookmark-start text:name="feladat_0503"/>Feladat 0503<text:bookmark-end text:name="__RefHeading___feladat_0503_6"/><text:bookmark-end text:name="feladat_0503"/></text:h>
      <text:list text:style-name="List_20_1" text:continue-numbering="false">
        <text:list-item>
          <text:p text:style-name="List_20_1_Content_First"> Számvitel-pénzügy</text:p>
        </text:list-item>
        <text:list-item>
          <text:p text:style-name="List_20_1_Content"> Logisztika</text:p>
        </text:list-item>
        <text:list-item>
          <text:p text:style-name="List_20_1_Content"> Beszerzés</text:p>
        </text:list-item>
        <text:list-item>
          <text:p text:style-name="List_20_1_Content"> Üzemvitel</text:p>
        </text:list-item>
        <text:list-item>
          <text:p text:style-name="List_20_1_Content"> Nagykereskedelem</text:p>
        </text:list-item>
        <text:list-item>
          <text:p text:style-name="List_20_1_Content"> Vevőszolgálat</text:p>
        </text:list-item>
        <text:list-item>
          <text:p text:style-name="List_20_1_Content"> Gépészet</text:p>
        </text:list-item>
        <text:list-item>
          <text:p text:style-name="List_20_1_Content_Last"> Varroda</text:p>
        </text:list-item>
      </text:list>
      <text:h text:style-name="Heading_20_3" text:outline-level="3"><text:bookmark-start text:name="__RefHeading___feladat_0504_7"/><text:bookmark-start text:name="feladat_0504"/>Feladat 0504<text:bookmark-end text:name="__RefHeading___feladat_0504_7"/><text:bookmark-end text:name="feladat_0504"/></text:h>
      <text:list text:style-name="List_20_1" text:continue-numbering="false">
        <text:list-item>
          <text:p text:style-name="List_20_1_Content_First"> Könyvelés</text:p>
        </text:list-item>
        <text:list-item>
          <text:p text:style-name="List_20_1_Content"> Logisztika</text:p>
        </text:list-item>
        <text:list-item>
          <text:p text:style-name="List_20_1_Content"> Pénzügy</text:p>
        </text:list-item>
        <text:list-item>
          <text:p text:style-name="List_20_1_Content"> Beszerzés</text:p>
        </text:list-item>
        <text:list-item>
          <text:p text:style-name="List_20_1_Content"> Értékesítés</text:p>
        </text:list-item>
        <text:list-item>
          <text:p text:style-name="List_20_1_Content_Last"> Marketing</text:p>
        </text:list-item>
      </text:list>
      <text:h text:style-name="Heading_20_3" text:outline-level="3"><text:bookmark-start text:name="__RefHeading___feladat_0505_8"/><text:bookmark-start text:name="feladat_0505"/>Feladat 0505<text:bookmark-end text:name="__RefHeading___feladat_0505_8"/><text:bookmark-end text:name="feladat_0505"/></text:h>
      <text:list text:style-name="List_20_1" text:continue-numbering="false">
        <text:list-item>
          <text:p text:style-name="List_20_1_Content_First"> Karbantartás</text:p>
        </text:list-item>
        <text:list-item>
          <text:p text:style-name="List_20_1_Content"> Gépjárművezetők</text:p>
        </text:list-item>
        <text:list-item>
          <text:p text:style-name="List_20_1_Content"> Gazdasági</text:p>
        </text:list-item>
        <text:list-item>
          <text:p text:style-name="List_20_1_Content"> Üzemeltetés</text:p>
        </text:list-item>
        <text:list-item>
          <text:p text:style-name="List_20_1_Content"> Informatika</text:p>
        </text:list-item>
        <text:list-item>
          <text:p text:style-name="List_20_1_Content_Last"> Humánerőforrás</text:p>
        </text:list-item>
      </text:list>
      <text:h text:style-name="Heading_20_3" text:outline-level="3"><text:bookmark-start text:name="__RefHeading___feladat_0506_9"/><text:bookmark-start text:name="feladat_0506"/>Feladat 0506<text:bookmark-end text:name="__RefHeading___feladat_0506_9"/><text:bookmark-end text:name="feladat_0506"/></text:h>
      <text:p text:style-name="Text_20_body">Adott egy önkormányzat a következő felépítéssel:</text:p>
      <text:list text:style-name="List_20_1" text:continue-numbering="false">
        <text:list-item>
          <text:p text:style-name="List_20_1_Content_First"> polgármester</text:p>
        </text:list-item>
        <text:list-item>
          <text:p text:style-name="List_20_1_Content"> jegyző</text:p>
        </text:list-item>
        <text:list-item>
          <text:p text:style-name="List_20_1_Content"> adóügy</text:p>
        </text:list-item>
        <text:list-item>
          <text:p text:style-name="List_20_1_Content"> pályázatok</text:p>
        </text:list-item>
        <text:list-item>
          <text:p text:style-name="List_20_1_Content"> építészet</text:p>
        </text:list-item>
        <text:list-item>
          <text:p text:style-name="List_20_1_Content"> informatika</text:p>
        </text:list-item>
        <text:list-item>
          <text:p text:style-name="List_20_1_Content"> településfejlesztés</text:p>
        </text:list-item>
        <text:list-item>
          <text:p text:style-name="List_20_1_Content_Last"> foglalkoztat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3::53:42</meta:creation-date>
    <dc:creator>Generated</dc:creator>
    <dc:date>2025-05-23T03::53:42</dc:date>
    <dc:language>en-US</dc:language>
    <meta:editing-cycles>1</meta:editing-cycles>
    <meta:editing-duration>PT0S</meta:editing-duration>
    <dc:title>oktatas:halozat:feladattar:halozattervezesi_feladatok</dc:title>
  </office:meta>
</office:document-meta>
</file>