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feladattar" text:style-name="Internet_20_link" text:visited-style-name="Visited_20_Internet_20_Link">&lt; Feladattár</text:a></text:p>
      <text:h text:style-name="Heading_20_1" text:outline-level="1"><text:bookmark text:name="oktatas:halozat:feladattar:altalanos_szimulacios_feladatok"/><text:bookmark-start text:name="__RefHeading___halozat_1"/><text:bookmark-start text:name="halozat"/>Hálózat<text:bookmark-end text:name="__RefHeading___halozat_1"/><text:bookmark-end text:name="halozat"/></text:h>
      <text:h text:style-name="Heading_20_2" text:outline-level="2"><text:bookmark-start text:name="__RefHeading___alhalozatok_2"/><text:bookmark-start text:name="alhalozatok"/>Alhálózatok<text:bookmark-end text:name="__RefHeading___alhalozatok_2"/><text:bookmark-end text:name="alhalozato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p text:style-name="Text_20_body">Készítsen két fizikailag különálló alhálózatot.</text:p>
      <text:p text:style-name="Text_20_body">Hálózat 1:</text:p>
      <text:list text:style-name="List_20_1" text:continue-numbering="false">
        <text:list-item>
          <text:p text:style-name="List_20_1_Content_First"> A hálózat címe: 192.168.10.0</text:p>
        </text:list-item>
        <text:list-item>
          <text:p text:style-name="List_20_1_Content"> A gépek száma: 8</text:p>
        </text:list-item>
        <text:list-item>
          <text:p text:style-name="List_20_1_Content_Last"> A gépeknek fix IP címe legyen</text:p>
        </text:list-item>
      </text:list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p text:style-name="Text_20_body">Készítsen két alhálózatot, amelyek csak logikailag lesznek egymástól elválasztva,
vagyis megfelelő hálózati maszk biztosítja, hogy két külön hálózatról lesz szó.</text:p>
      <text:p text:style-name="Text_20_body">Első hálózat paraméterei:</text:p>
      <text:list text:style-name="List_20_1" text:continue-numbering="false">
        <text:list-item>
          <text:p text:style-name="List_20_1_Content_First"> A hálózat címe: 192.168.50.0</text:p>
        </text:list-item>
        <text:list-item>
          <text:p text:style-name="List_20_1_Content"> A gépek száma a hálózatban: 6</text:p>
        </text:list-item>
        <text:list-item>
          <text:p text:style-name="List_20_1_Content_Last"> A gépeknek egy DHCP szerver osztja ki az IP címet</text:p>
        </text:list-item>
      </text:list>
      <text:p text:style-name="Text_20_body">Második hálózat IP paraméterei:</text:p>
      <text:list text:style-name="List_20_1" text:continue-numbering="false">
        <text:list-item>
          <text:p text:style-name="List_20_1_Content_First"> A hálózat címe: 192.168.60.0</text:p>
        </text:list-item>
        <text:list-item>
          <text:p text:style-name="List_20_1_Content"> A gépek száma a hálózatban: 4</text:p>
        </text:list-item>
        <text:list-item>
          <text:p text:style-name="List_20_1_Content_Last"> A gépek az előző DHCP szervertől kapják az IP címet.</text:p>
        </text:list-item>
      </text:list>
      <text:h text:style-name="Heading_20_2" text:outline-level="2"><text:bookmark-start text:name="__RefHeading___kevert_halozatok_5"/><text:bookmark-start text:name="kevert_halozatok"/>Kevert hálózatok<text:bookmark-end text:name="__RefHeading___kevert_halozatok_5"/><text:bookmark-end text:name="kevert_halozatok"/></text:h>
      <text:h text:style-name="Heading_20_3" text:outline-level="3"><text:bookmark-start text:name="__RefHeading___feladat_0301_6"/><text:bookmark-start text:name="feladat_0301"/>Feladat 0301<text:bookmark-end text:name="__RefHeading___feladat_0301_6"/><text:bookmark-end text:name="feladat_0301"/></text:h>
      <text:p text:style-name="Text_20_body">Készítsen két alhálózatot, amelyek routeren keresztül látják az Internetet.
Az Internetet két számítógép jelképezze, amelyek külön hálózatban vannak.</text:p>
      <text:list text:style-name="List_20_1" text:continue-numbering="false">
        <text:list-item>
          <text:p text:style-name="LastListParagraph_List_20_1_Content_First"> A gépeknek fix IP címe legyen az alhálózatokban is.</text:p>
        </text:list-item>
      </text:list>
      <text:h text:style-name="Heading_20_3" text:outline-level="3"><text:bookmark-start text:name="__RefHeading___feladat_0302_7"/><text:bookmark-start text:name="feladat_0302"/>Feladat 0302<text:bookmark-end text:name="__RefHeading___feladat_0302_7"/><text:bookmark-end text:name="feladat_0302"/></text:h>
      <text:p text:style-name="Text_20_body">Készítsen egy 3 gépből álló alhálózatot a következők szerint.
Az alhálózaton a három számítógépnek fix IP címe legyen, a következők:</text:p>
      <text:list text:style-name="List_20_1" text:continue-numbering="false">
        <text:list-item>
          <text:p text:style-name="List_20_1_Content_First"> 172.16.5.2</text:p>
        </text:list-item>
        <text:list-item>
          <text:p text:style-name="List_20_1_Content"> 172.16.5.3</text:p>
        </text:list-item>
        <text:list-item>
          <text:p text:style-name="List_20_1_Content_Last"> 172.16.5.4</text:p>
        </text:list-item>
      </text:list>
      <text:p text:style-name="Text_20_body">Állítson be egy routert, amely az alhálózatot az Internethez köti. 
A router belső lába:</text:p>
      <text:list text:style-name="List_20_1" text:continue-numbering="false">
        <text:list-item>
          <text:p text:style-name="LastListParagraph_List_20_1_Content_First"> 172.16.5.1</text:p>
        </text:list-item>
      </text:list>
      <text:p text:style-name="Text_20_body">A router külső lába:</text:p>
      <text:list text:style-name="List_20_1" text:continue-numbering="false">
        <text:list-item>
          <text:p text:style-name="List_20_1_Content_First"> IP cím: 195.100.100.2</text:p>
        </text:list-item>
        <text:list-item>
          <text:p text:style-name="List_20_1_Content_Last"> Maszk: 255.255.255.0</text:p>
        </text:list-item>
      </text:list>
      <text:p text:style-name="Text_20_body">Állítson be az „interneten” két számítógépet a következő paraméterekkel:</text:p>
      <text:list text:style-name="List_20_1" text:continue-numbering="false">
        <text:list-item>
          <text:p text:style-name="List_20_1_Content_First"> Egyik gép:</text:p>
          <text:list text:style-name="List_20_1">
            <text:list-item>
              <text:p text:style-name="List_20_1_Content"> IP cím: 195.100.100.5</text:p>
            </text:list-item>
            <text:list-item>
              <text:p text:style-name="List_20_1_Content"> Maszk: 255.255.255.0</text:p>
            </text:list-item>
          </text:list>
        </text:list-item>
        <text:list-item>
          <text:p text:style-name="List_20_1_Content"> Másik gép:</text:p>
          <text:list text:style-name="List_20_1">
            <text:list-item>
              <text:p text:style-name="List_20_1_Content"> IP cím: 195.100.100.6</text:p>
            </text:list-item>
            <text:list-item>
              <text:p text:style-name="List_20_1_Content_Last"> Maszk 255.255.255.0</text:p>
            </text:list-item>
          </text:list>
        </text:list-item>
      </text:list>
      <text:p text:style-name="Text_20_body">Állítsa be úgy a hálózatot, hogy az alhálózat gépeiről lehessen látni az „internet” gép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31:05</meta:creation-date>
    <dc:creator>Generated</dc:creator>
    <dc:date>2025-04-05T10::31:05</dc:date>
    <dc:language>en-US</dc:language>
    <meta:editing-cycles>1</meta:editing-cycles>
    <meta:editing-duration>PT0S</meta:editing-duration>
    <dc:title>oktatas:halozat:feladattar:altalanos_szimulacios_feladatok</dc:title>
  </office:meta>
</office:document-meta>
</file>