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dns"/><text:bookmark-start text:name="__RefHeading___dns_1"/><text:bookmark-start text:name="dns"/>DNS<text:bookmark-end text:name="__RefHeading___dns_1"/><text:bookmark-end text:name="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tartománynév - domainnév</text:p>
        </text:list-item>
        <text:list-item>
          <text:p text:style-name="List_20_1_Content"> Domain Name System</text:p>
        </text:list-item>
        <text:list-item>
          <text:p text:style-name="List_20_1_Content"> TOPLEVEL domain</text:p>
        </text:list-item>
        <text:list-item>
          <text:p text:style-name="List_20_1_Content"> authoratív DNS szerver (illetékes)</text:p>
        </text:list-item>
        <text:list-item>
          <text:p text:style-name="List_20_1_Content"> A rekord</text:p>
        </text:list-item>
        <text:list-item>
          <text:p text:style-name="List_20_1_Content"> AAAA rekord</text:p>
        </text:list-item>
        <text:list-item>
          <text:p text:style-name="List_20_1_Content"> MX rekord</text:p>
        </text:list-item>
        <text:list-item>
          <text:p text:style-name="List_20_1_Content"> delegálás</text:p>
        </text:list-item>
        <text:list-item>
          <text:p text:style-name="List_20_1_Content"> glue rekord</text:p>
        </text:list-item>
        <text:list-item>
          <text:p text:style-name="List_20_1_Content"> LDH karakterek</text:p>
        </text:list-item>
        <text:list-item>
          <text:p text:style-name="List_20_1_Content"> IDN domain</text:p>
        </text:list-item>
        <text:list-item>
          <text:p text:style-name="List_20_1_Content_Last"> zóna</text:p>
        </text:list-item>
      </text:list>
      <text:h text:style-name="Heading_20_3" text:outline-level="3"><text:bookmark-start text:name="__RefHeading___ldh_karakterek_3"/><text:bookmark-start text:name="ldh_karakterek"/>LDH karakterek<text:bookmark-end text:name="__RefHeading___ldh_karakterek_3"/><text:bookmark-end text:name="ldh_karakterek"/></text:h>
      <text:p text:style-name="Text_20_body">A letters, digits, hyphen szavak első betűje. 
A tartománynevekkel kapcsolatos RFC dokumentumokban
használják.</text:p>
      <text:p text:style-name="Text_20_body">Az LDH karakterek így számok, az angol ábécé betűi és a kötőjel.</text:p>
      <text:p text:style-name="Preformatted_20_Text">[0..1a-z-]</text:p>
      <text:p text:style-name="Text_20_body">Az LDH mellesleg egy fontos enzim az emberi szervezetben (<text:a xlink:type="simple" xlink:href="http://www.proteopedia.org/wiki/index.php/Lactate_Dehydrogenase" text:style-name="Internet_20_link" text:visited-style-name="Visited_20_Internet_20_Link">Lactate Dehydrogenase</text:a>).</text:p>
      <text:h text:style-name="Heading_20_3" text:outline-level="3"><text:bookmark-start text:name="__RefHeading___idn_domain_4"/><text:bookmark-start text:name="idn_domain"/>IDN domain<text:bookmark-end text:name="__RefHeading___idn_domain_4"/><text:bookmark-end text:name="idn_domain"/></text:h>
      <text:p text:style-name="Text_20_body">Nemzetközi karaktereket tartalmazó domain. Magyar vonatkozásban ez az ékezetes
domain neveket takaja.</text:p>
      <text:h text:style-name="Heading_20_3" text:outline-level="3"><text:bookmark-start text:name="__RefHeading___zona_5"/><text:bookmark-start text:name="zona"/>Zóna<text:bookmark-end text:name="__RefHeading___zona_5"/><text:bookmark-end text:name="zona"/></text:h>
      <text:p text:style-name="Text_20_body">Egyben kezelt tartománynevek.</text:p>
      <text:h text:style-name="Heading_20_3" text:outline-level="3"><text:bookmark-start text:name="__RefHeading___gyoekerszerverek_6"/><text:bookmark-start text:name="gyoekerszerverek"/>Gyökérszerverek<text:bookmark-end text:name="__RefHeading___gyoekerszerverek_6"/><text:bookmark-end text:name="gyoekerszerverek"/></text:h>
      <text:p text:style-name="Text_20_body">13 IP címen keresztül elérhető szervercsoportok. 
A gyökérszervere rekurzív feloldásra lettek kitalálva.
A gyökérszerverek helye:</text:p>
      <text:list text:style-name="List_20_1" text:continue-numbering="false">
        <text:list-item>
          <text:p text:style-name="LastListParagraph_List_20_1_Content_First"> <text:a xlink:type="simple" xlink:href="http://www.root-servers.org/" text:style-name="Internet_20_link" text:visited-style-name="Visited_20_Internet_20_Link">http://www.root-servers.org/</text:a></text:p>
        </text:list-item>
      </text:list>
      <text:h text:style-name="Heading_20_3" text:outline-level="3"><text:bookmark-start text:name="__RefHeading___fqdn_7"/><text:bookmark-start text:name="fqdn"/>FQDN<text:bookmark-end text:name="__RefHeading___fqdn_7"/><text:bookmark-end text:name="fqdn"/></text:h>
      <text:p text:style-name="Text_20_body">Az FQDN a Fully qualified domain name rövidítése.
Magyarul teljesen minősített tartománynév. 
A tartomány összes szintjét megadjuk, beleértve a legfelső szintű tartománynevet és a 
gyökértartományt. </text:p>
      <text:h text:style-name="Heading_20_3" text:outline-level="3"><text:bookmark-start text:name="__RefHeading___nxdomain_8"/><text:bookmark-start text:name="nxdomain"/>NXDOMAIN<text:bookmark-end text:name="__RefHeading___nxdomain_8"/><text:bookmark-end text:name="nxdomain"/></text:h>
      <text:p text:style-name="Text_20_body">A not exists domain rövidítése. Nemlétező tartománynév.</text:p>
      <text:h text:style-name="Heading_20_2" text:outline-level="2"><text:bookmark-start text:name="__RefHeading___bevezetes_9"/><text:bookmark-start text:name="bevezetes"/>Bevezetés<text:bookmark-end text:name="__RefHeading___bevezetes_9"/><text:bookmark-end text:name="bevezetes"/></text:h>
      <text:p text:style-name="Text_20_body">A DNS az IP cím és a tartománynevek összerendelésén kívánja megkönnyíteni. </text:p>
      <text:p text:style-name="Text_20_body">A DNS protokoll kérés válasz alapú, a szerverek fogadják kliensek 
kérdéseit majd válaszolnak.</text:p>
      <text:p text:style-name="Text_20_body">Egy tartománynév feloldása UDP protokollon történik. 
A másodlagos szerverek a zónainformációkat az elsődleges 
szerverekről viszont TCP kapcsolaton keresztül kérik le.</text:p>
      <text:p text:style-name="Text_20_body">Gyakorlószervereken TLD névként használható a .local néven.
Például: zold.local</text:p>
      <text:h text:style-name="Heading_20_2" text:outline-level="2"><text:bookmark-start text:name="__RefHeading___kezdetek_10"/><text:bookmark-start text:name="kezdetek"/>Kezdetek<text:bookmark-end text:name="__RefHeading___kezdetek_10"/><text:bookmark-end text:name="kezdetek"/></text:h>
      <text:p text:style-name="Text_20_body">Kezdetben a tartományneveket hosts fájlokban tárolták.</text:p>
      <text:p text:style-name="Text_20_body">Unix alapú rendszereken:</text:p>
      <text:p text:style-name="Preformatted_20_Text">/etc/hosts</text:p>
      <text:p text:style-name="Text_20_body">Windows rendszereken:</text:p>
      <text:p text:style-name="Preformatted_20_Text">c:\Windows\System32\drivers\etc\hosts\</text:p>
      <text:p text:style-name="Text_20_body">Egy hosts fájl:</text:p>
      <text:p text:style-name="Preformatted_20_Text">195.200.50.20<text:s text:c="4"/>zold.and<text:s text:c="5"/>mars.zold.and<text:line-break/>198.201.200.1<text:s text:c="4"/>sarga.and<text:line-break/>195.100.100.2<text:s text:c="4"/>piros.and</text:p>
      <text:h text:style-name="Heading_20_2" text:outline-level="2"><text:bookmark-start text:name="__RefHeading___pelda_domain_11"/><text:bookmark-start text:name="pelda_domain"/>Példa domain<text:bookmark-end text:name="__RefHeading___pelda_domain_11"/><text:bookmark-end text:name="pelda_domain"/></text:h>
      <text:p text:style-name="Preformatted_20_Text">jupiter.info.zold.and</text:p>
      <text:p text:style-name="Text_20_body">A hu a TOPLEVEL domain, vagy másként mondva felsőszintű tartománynév.
A zold a tartomány név, az info altartománynév, a jupiter gépnév.</text:p>
      <text:p text:style-name="Text_20_body">Népszerű altartománynevek:</text:p>
      <text:p text:style-name="Preformatted_20_Text">www.zold.and<text:line-break/>ftp.zold.and<text:line-break/>irc.zold.and</text:p>
      <text:p text:style-name="Text_20_body">Mutathat minden altartománynév azonos címre is:</text:p>
      <text:p text:style-name="Preformatted_20_Text">www.zold.and<text:line-break/>ftp.zold.and<text:line-break/>irc.zold.and<text:line-break/>jupiter.info.zold.and<text:line-break/>info.zold.and</text:p>
      <text:h text:style-name="Heading_20_2" text:outline-level="2"><text:bookmark-start text:name="__RefHeading___tartomanynevet_szeretnenk_12"/><text:bookmark-start text:name="tartomanynevet_szeretnenk"/>Tartománynevet szeretnénk<text:bookmark-end text:name="__RefHeading___tartomanynevet_szeretnenk_12"/><text:bookmark-end text:name="tartomanynevet_szeretnenk"/></text:h>
      <text:p text:style-name="Text_20_body">A .hu TOPLEVEL tartománynév alá tartozó tartománynevek foglaltságát a
következő helyen ellenőrizhetjük:</text:p>
      <text:list text:style-name="List_20_1" text:continue-numbering="false">
        <text:list-item>
          <text:p text:style-name="LastListParagraph_List_20_1_Content_First"> <text:a xlink:type="simple" xlink:href="http://domain.hu" text:style-name="Internet_20_link" text:visited-style-name="Visited_20_Internet_20_Link">http://domain.hu</text:a></text:p>
        </text:list-item>
      </text:list>
      <text:p text:style-name="Text_20_body">Minden tartománynevet kötelezően 2, azaz kettő darab DNS kell 
regisztrálni. Az egyik ebből elsődleges, a másik mindig másodlagos.</text:p>
      <text:h text:style-name="Heading_20_2" text:outline-level="2"><text:bookmark-start text:name="__RefHeading___rekordok_13"/><text:bookmark-start text:name="rekordok"/>Rekordok<text:bookmark-end text:name="__RefHeading___rekordok_13"/><text:bookmark-end text:name="rekordok"/></text:h>
      <text:list text:style-name="List_20_1" text:continue-numbering="false">
        <text:list-item>
          <text:p text:style-name="List_20_1_Content_First"> A rekord - tartománynév IP címe</text:p>
        </text:list-item>
        <text:list-item>
          <text:p text:style-name="List_20_1_Content"> AAAA rekord - tartománynév IP címe IPv4 verzió</text:p>
        </text:list-item>
        <text:list-item>
          <text:p text:style-name="List_20_1_Content"> MX rekord - e-mailt fogadó szerver</text:p>
        </text:list-item>
        <text:list-item>
          <text:p text:style-name="List_20_1_Content"> NS rekord - névszerver címe</text:p>
        </text:list-item>
        <text:list-item>
          <text:p text:style-name="List_20_1_Content"> TXT rekord - tetszőleges szöveg</text:p>
        </text:list-item>
        <text:list-item>
          <text:p text:style-name="List_20_1_Content"> HINFO szerver hardverének leírása</text:p>
        </text:list-item>
        <text:list-item>
          <text:p text:style-name="List_20_1_Content"> CNAME rekord - állnév</text:p>
        </text:list-item>
        <text:list-item>
          <text:p text:style-name="List_20_1_Content_Last"> PTR rekord - IP címhez tartozó tartománynév lekérdezése</text:p>
        </text:list-item>
      </text:list>
      <text:h text:style-name="Heading_20_2" text:outline-level="2"><text:bookmark-start text:name="__RefHeading___ddns_14"/><text:bookmark-start text:name="ddns"/>DDNS<text:bookmark-end text:name="__RefHeading___ddns_14"/><text:bookmark-end text:name="ddns"/></text:h>
      <text:p text:style-name="Text_20_body">Dinamikus DNS. Ha az Internet szolgáltatód dinamikus ad számodra IP címet (az mindig változik),
ennek ellenére szeretnéd elérni az Internetről a gépedet, akkor a dinamikus DNS szolgáltatás 
segíthet neked. A gépeden/eszközön amely dinamikusan kapja az IP címet beállítasz egy programot,
amely időnként bejelentkezik egy DDNS szolgáltatóhoz. Az ott kapott domainen keresztül a hálózati eszközöd
mindig elérhető lesz az Internetről.</text:p>
      <text:h text:style-name="Heading_20_2" text:outline-level="2"><text:bookmark-start text:name="__RefHeading___dokumentaciora_szolo_domainek_15"/><text:bookmark-start text:name="dokumentaciora_szolo_domainek"/>Dokumentációra szóló domainek<text:bookmark-end text:name="__RefHeading___dokumentaciora_szolo_domainek_15"/><text:bookmark-end text:name="dokumentaciora_szolo_domainek"/></text:h>
      <text:list text:style-name="List_20_1" text:continue-numbering="false">
        <text:list-item>
          <text:p text:style-name="List_20_1_Content_First"> <text:a xlink:type="simple" xlink:href="https://example.com/" text:style-name="Internet_20_link" text:visited-style-name="Visited_20_Internet_20_Link">https://example.com/</text:a></text:p>
        </text:list-item>
        <text:list-item>
          <text:p text:style-name="List_20_1_Content"> <text:a xlink:type="simple" xlink:href="https://example.net/" text:style-name="Internet_20_link" text:visited-style-name="Visited_20_Internet_20_Link">https://example.net/</text:a></text:p>
        </text:list-item>
        <text:list-item>
          <text:p text:style-name="List_20_1_Content_Last"> <text:a xlink:type="simple" xlink:href="https://example.org/" text:style-name="Internet_20_link" text:visited-style-name="Visited_20_Internet_20_Link">https://example.org/</text:a></text:p>
        </text:list-item>
      </text:list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tools.ietf.org/html/rfc5890" text:style-name="Internet_20_link" text:visited-style-name="Visited_20_Internet_20_Link">https://tools.ietf.org/html/rfc5890</text:a> (LDH karakterek leírása)</text:p>
        </text:list-item>
      </text:list>
      <text:list text:style-name="List_20_1" text:continue-numbering="false">
        <text:list-item>
          <text:p text:style-name="List_20_1_Content_First"> Nemzetközi domain neveket kezelése az alkalmazásokban - IDNA</text:p>
        </text:list-item>
        <text:list-item>
          <text:p text:style-name="List_20_1_Content"> <text:a xlink:type="simple" xlink:href="https://tools.ietf.org/html/rfc3490" text:style-name="Internet_20_link" text:visited-style-name="Visited_20_Internet_20_Link">https://tools.ietf.org/html/rfc3490</text:a> </text:p>
        </text:list-item>
        <text:list-item>
          <text:p text:style-name="List_20_1_Content_Last"> <text:a xlink:type="simple" xlink:href="https://tools.ietf.org/html/rfc5891" text:style-name="Internet_20_link" text:visited-style-name="Visited_20_Internet_20_Link">https://tools.ietf.org/html/rfc589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22:58</meta:creation-date>
    <dc:creator>Generated</dc:creator>
    <dc:date>2025-05-21T17::22:58</dc:date>
    <dc:language>en-US</dc:language>
    <meta:editing-cycles>1</meta:editing-cycles>
    <meta:editing-duration>PT0S</meta:editing-duration>
    <dc:title>oktatas:halozat:dns</dc:title>
  </office:meta>
</office:document-meta>
</file>