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wan_beagyazas"/><text:bookmark-start text:name="__RefHeading___wan_beagyazas_1"/><text:bookmark-start text:name="wan_beagyazas"/>WAN beágyazás<text:bookmark-end text:name="__RefHeading___wan_beagyazas_1"/><text:bookmark-end text:name="wan_beagy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an_protokollok_2"/><text:bookmark-start text:name="wan_protokollok"/>WAN protokollok<text:bookmark-end text:name="__RefHeading___wan_protokollok_2"/><text:bookmark-end text:name="wan_protokollok"/></text:h>
      <text:list text:style-name="List_20_1" text:continue-numbering="false">
        <text:list-item>
          <text:p text:style-name="List_20_1_Content_First"> HDLC – pont-pont esetén az alapértelmezett beágyazás</text:p>
        </text:list-item>
        <text:list-item>
          <text:p text:style-name="List_20_1_Content"> PPP – router-router között, gép és router között</text:p>
          <text:list text:style-name="List_20_1">
            <text:list-item>
              <text:p text:style-name="List_20_1_Content"> szinkron és aszinkron</text:p>
            </text:list-item>
            <text:list-item>
              <text:p text:style-name="List_20_1_Content"> HDLC-én alapszik</text:p>
            </text:list-item>
            <text:list-item>
              <text:p text:style-name="List_20_1_Content"> de be van építve PAP és CHAP biztonság</text:p>
            </text:list-item>
          </text:list>
        </text:list-item>
        <text:list-item>
          <text:p text:style-name="List_20_1_Content"> Serial Line Internet Protocol (SLIP) </text:p>
          <text:list text:style-name="List_20_1">
            <text:list-item>
              <text:p text:style-name="List_20_1_Content"> normál soros kapcsolat</text:p>
            </text:list-item>
            <text:list-item>
              <text:p text:style-name="List_20_1_Content"> a PPP kiszorította</text:p>
            </text:list-item>
          </text:list>
        </text:list-item>
        <text:list-item>
          <text:p text:style-name="List_20_1_Content"> X.25/Link Access Procedure, Balanced (LAPB)</text:p>
          <text:list text:style-name="List_20_1">
            <text:list-item>
              <text:p text:style-name="List_20_1_Content"> a Frame Relay elődje</text:p>
            </text:list-item>
          </text:list>
        </text:list-item>
        <text:list-item>
          <text:p text:style-name="List_20_1_Content"> Frame Relay</text:p>
          <text:list text:style-name="List_20_1">
            <text:list-item>
              <text:p text:style-name="List_20_1_Content"> X.25-öt váltja fel</text:p>
            </text:list-item>
            <text:list-item>
              <text:p text:style-name="List_20_1_Content"> az X.25-ben időigényes feladatait megoldja</text:p>
            </text:list-item>
          </text:list>
        </text:list-item>
        <text:list-item>
          <text:p text:style-name="List_20_1_Content"> ATM</text:p>
          <text:list text:style-name="List_20_1">
            <text:list-item>
              <text:p text:style-name="List_20_1_Content"> Asynchronous Transfer Mode</text:p>
            </text:list-item>
            <text:list-item>
              <text:p text:style-name="List_20_1_Content"> a távolsági és a telefon szolgáltatók kezdeményezték</text:p>
            </text:list-item>
            <text:list-item>
              <text:p text:style-name="List_20_1_Content"> az ITU-T kezdte</text:p>
            </text:list-item>
            <text:list-item>
              <text:p text:style-name="List_20_1_Content_Last"> cellakapcsolt (cell relay) technológia</text:p>
            </text:list-item>
          </text:list>
        </text:list-item>
      </text:list>
      <text:h text:style-name="Heading_20_2" text:outline-level="2"><text:bookmark-start text:name="__RefHeading___hdlc_3"/><text:bookmark-start text:name="hdlc"/>HDLC<text:bookmark-end text:name="__RefHeading___hdlc_3"/><text:bookmark-end text:name="hdlc"/></text:h>
      <text:p text:style-name="Text_20_body">Beágyazási lehetőség PT-ben:</text:p>
      <text:p text:style-name="Preformatted_20_Text">R1(config-if)#encapsulation ?<text:line-break/><text:s text:c="2"/>frame-relay<text:s text:c="2"/>Frame Relay networks<text:line-break/><text:s text:c="2"/>hdlc<text:s text:c="9"/>Serial HDLC synchronous<text:line-break/><text:s text:c="2"/>ppp<text:s text:c="10"/>Point-to-Point protocol</text:p>
      <text:p text:style-name="Text_20_body">Normál routeren beállítható:</text:p>
      <text:p text:style-name="Preformatted_20_Text">R5(config-if)#encapsulation ?<text:line-break/><text:s text:c="2"/>atm-dxi<text:s text:c="9"/>ATM-DXI encapsulation<text:line-break/><text:s text:c="2"/>bstun<text:s text:c="11"/>Block Serial tunneling (BSTUN)<text:line-break/><text:s text:c="2"/>frame-relay<text:s text:c="5"/>Frame Relay networks<text:line-break/><text:s text:c="2"/>hdlc<text:s text:c="12"/>Serial HDLC synchronous<text:line-break/><text:s text:c="2"/>lapb<text:s text:c="12"/>LAPB (X.25 Level 2)<text:line-break/><text:s text:c="2"/>ppp<text:s text:c="13"/>Point-to-Point protocol<text:line-break/><text:s text:c="2"/>sdlc<text:s text:c="12"/>SDLC<text:line-break/><text:s text:c="2"/>sdlc-primary<text:s text:c="4"/>SDLC (primary)<text:line-break/><text:s text:c="2"/>sdlc-secondary<text:s text:c="2"/>SDLC (secondary)<text:line-break/><text:s text:c="2"/>smds<text:s text:c="12"/>Switched Megabit Data Service (SMDS)<text:line-break/><text:s text:c="2"/>stun<text:s text:c="12"/>Serial tunneling (STUN)<text:line-break/><text:s text:c="2"/>x25<text:s text:c="13"/>X.25</text:p>
      <text:p text:style-name="Text_20_body">A hdlc beállítása:</text:p>
      <text:p text:style-name="Preformatted_20_Text">R1(config)# int s0/0/0<text:line-break/>R1(config-if)# encapsulation hdl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6::04:41</meta:creation-date>
    <dc:creator>Generated</dc:creator>
    <dc:date>2025-08-19T16::04:41</dc:date>
    <dc:language>en-US</dc:language>
    <meta:editing-cycles>1</meta:editing-cycles>
    <meta:editing-duration>PT0S</meta:editing-duration>
    <dc:title>oktatas:halozat:cisco:wan_beagyazas</dc:title>
  </office:meta>
</office:document-meta>
</file>