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vpn"/><text:bookmark-start text:name="__RefHeading___vpn_1"/><text:bookmark-start text:name="vpn"/>VPN<text:bookmark-end text:name="__RefHeading___vpn_1"/><text:bookmark-end text:name="vp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PN a Virtual Private Network rövidítése. Virtuális magánhálózatot szeretnénk létrehozni.
Általában a nyílt hálózaton egy privát alagút használatáról van szó, amelyen titkosított forgalom zajlik.</text:p>
      <text:p text:style-name="Text_20_body">Az alábbiakban kétféle VPN megvalósítást mutatok be. Távoli elérés IPSec alapú VPN-en keresztül és tunnelen keresztül.</text:p>
      <text:h text:style-name="Heading_20_2" text:outline-level="2"><text:bookmark-start text:name="__RefHeading___vpn_tavoli_geprol_3"/><text:bookmark-start text:name="vpn_tavoli_geprol"/>VPN távoli gépről<text:bookmark-end text:name="__RefHeading___vpn_tavoli_geprol_3"/><text:bookmark-end text:name="vpn_tavoli_geprol"/></text:h>
      <text:h text:style-name="Heading_20_3" text:outline-level="3"><text:bookmark-start text:name="__RefHeading___bevezetes_4"/><text:bookmark-start text:name="bevezetes1"/>Bevezetés<text:bookmark-end text:name="__RefHeading___bevezetes_4"/><text:bookmark-end text:name="bevezetes1"/></text:h>
      <text:p text:style-name="Text_20_body">A célunk, hogy a távoli gépről VPN hozzáférésen keresztül
elérhető legyen a zárt hálózatban működő fájlszerver és
az intranetes szerver. A végső cél, hogy ACL-ek segítségével 
csak a VPN-en keresztül lehessen elérni a zárt hálózatot. </text:p>
      <text:p text:style-name="Text_20_body">Az IP cím beállítások nem szerepelnek az alábbiakban. </text:p>
      <text:p text:style-name="Text_20_body">A megvalósítás ACL nélkül nem tökéletes, mert a PC0-án beállítva
az átjárónak a routert, még elérjük a szervereket, de ezen
egy ACL beállítással segíthetünk.</text:p>
      <text:h text:style-name="Heading_20_3" text:outline-level="3"><text:bookmark-start text:name="__RefHeading___hasznalt_szimbolumok_5"/><text:bookmark-start text:name="hasznalt_szimbolumok"/>Használt szimbólumok<text:bookmark-end text:name="__RefHeading___hasznalt_szimbolumok_5"/><text:bookmark-end text:name="hasznalt_szimbolumok"/></text:h>
      <text:p text:style-name="Text_20_body">A következő ábrához szimbólumtábl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C0  </text:p>
          </table:table-cell>
          <table:table-cell office:value-type="string" table:style-name="tablecell">
            <text:p text:style-name="tablealigncenter">  számítógép  </text:p>
          </table:table-cell>
        </table:table-row>
        <table:table-row>
          <table:table-cell office:value-type="string" table:style-name="tablecell">
            <text:p text:style-name="tablealigncenter">  ==   </text:p>
          </table:table-cell>
          <table:table-cell office:value-type="string" table:style-name="tablecell">
            <text:p text:style-name="tablealigncenter">  kapcsoló (switch)  </text:p>
          </table:table-cell>
        </table:table-row>
        <table:table-row>
          <table:table-cell office:value-type="string" table:style-name="tablecell">
            <text:p text:style-name="tablealigncenter">  &lt;&gt;   </text:p>
          </table:table-cell>
          <table:table-cell office:value-type="string" table:style-name="tablecell">
            <text:p text:style-name="tablealigncenter">  forgalomirányító (router)  </text:p>
          </table:table-cell>
        </table:table-row>
      </table:table>
      <text:h text:style-name="Heading_20_3" text:outline-level="3"><text:bookmark-start text:name="__RefHeading___a_halozat_6"/><text:bookmark-start text:name="a_halozat"/>A hálózat<text:bookmark-end text:name="__RefHeading___a_halozat_6"/><text:bookmark-end text:name="a_halozat"/></text:h>
      <text:p text:style-name="Text_20_body">Vegyük szemügyre a következő hálózatot.</text:p>
      <text:p text:style-name="Preformatted_20_Text"><text:s text:c="44"/>10.1.1.2/8<text:line-break/><text:s text:c="44"/>FileServer<text:line-break/>1.1.1.10/8<text:s text:c="7"/>1.1.1.1/8<text:s text:c="3"/>10.1.1.1/8<text:s text:c="6"/>/<text:line-break/><text:s text:c="22"/>f0/1<text:s text:c="3"/>f0/0<text:s text:c="11"/>/<text:line-break/>PC0------------------------&lt;&gt;-------------==<text:line-break/>VPN kliens:<text:s text:c="16"/>R1<text:s text:c="15"/>\<text:line-break/>192.168.1.1-<text:s text:c="33"/>\<text:line-break/>192.168.1.50<text:s text:c="32"/>IntranetServer<text:line-break/><text:s text:c="44"/>10.1.1.3/8<text:line-break/></text:p>
      <text:p text:style-name="Text_20_body">Baloldalon van a PC0. Erről szeretnénk belépni VPN-en keresztül
a zárt (jobb oldali) hálózatba, ahol két szerver van.
Egyik szerver fájlszerver, másik webszerver, amely intranetet 
szolgál ki.</text:p>
      <text:p text:style-name="Text_20_body">A forgalomirányítónak nem jó bármelyik, mivel nem mindegyik képes
VPN hozzáférés konfigurálásra. </text:p>
      <text:p text:style-name="Text_20_body">Használhatjuk például a következőt:</text:p>
      <table:table table:style-name="Table">
        <table:table-column/>
        <table:table-row>
          <table:table-cell office:value-type="string" table:style-name="tableheader">
            <text:p text:style-name="Table_20_Heading">  2811  </text:p>
          </table:table-cell>
        </table:table-row>
      </table:table>
      <text:list text:style-name="List_20_1" text:continue-numbering="false">
        <text:list-item>
          <text:p text:style-name="List_20_1_Content_First"> alkalmas routerek: 819IOX, 819HGW, 829, 1240, 1841, 2620XM, 2621XM, 2811</text:p>
        </text:list-item>
        <text:list-item>
          <text:p text:style-name="List_20_1_Content_Last"> alkalmatlan a 1941, 2901, 2911 és a PacketTracer Generic ruterei</text:p>
        </text:list-item>
      </text:list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Hozzunk létre az azonosításhoz egy új modellt:</text:p>
      <text:p text:style-name="Preformatted_20_Text">R1(config)#aaa new-model<text:line-break/>R1(config)#aaa authentication login abc1 local<text:line-break/>R1(config)#aaa authorization network abc2 local<text:line-break/>R1(config)#username janos password titok</text:p>
      <text:p text:style-name="Text_20_body">Létre kell hoznunk egy isakmp kulcsot:</text:p>
      <text:p text:style-name="Preformatted_20_Text">R1(config)#crypto isakmp policy 10<text:line-break/>R1(config-isakmp)#encryption 3des<text:line-break/>R1(config-isakmp)#hash md5<text:line-break/>R1(config-isakmp)#authentication pre-share<text:line-break/>R1(config-isakmp)#group 2<text:line-break/>R1(config-isakmp)#exit</text:p>
      <text:p text:style-name="Text_20_body">Hozzunk létre egy IP-cím medencét:</text:p>
      <text:p text:style-name="Preformatted_20_Text">R1(config)#ip local pool VPNPOOL 192.168.1.1 192.168.1.50</text:p>
      <text:p text:style-name="Text_20_body">Hozzunk létre egy csoportot a belépéshez:</text:p>
      <text:p text:style-name="Preformatted_20_Text">R1(config)#crypto isakmp client configuration group aranyCsoport<text:line-break/>R1(config-isakmp-group)#key szithu<text:line-break/>R1(config-isakmp-group)#pool VPNPOOL<text:line-break/>R1(config-isakmp-group)#exit</text:p>
      <text:p text:style-name="Text_20_body">A példában a csoportot „aranyCsoport”-nak neveztem el.
A csoporthoz tartozik egy kulcs/jelszó, ami itt „szithu”
Összerendeltük a csoportot az IP-cím medencével.</text:p>
      <text:p text:style-name="Text_20_body">Be kell állítani IPSec transzformációt:</text:p>
      <text:p text:style-name="Preformatted_20_Text">R1(config)#crypto ipsec transform-set set1 esp-3des esp-md5-hmac</text:p>
      <text:p text:style-name="Text_20_body">Létre kell hozni egy kulcstérképet:</text:p>
      <text:p text:style-name="Preformatted_20_Text">R1(config)#crypto dynamic-map map1 10<text:line-break/>R1(config-crypto-map)#set trasnform-set set1<text:line-break/>R1(config-crypto-map)#reverse-route<text:line-break/>R1(config-crypto-map)#exit</text:p>
      <text:p text:style-name="Text_20_body">Össze kell kapcsolni a kulcstérképet a kliens és az eddigi kulcsbeállításokkal:</text:p>
      <text:p text:style-name="Preformatted_20_Text">R1(config)#crypto map map1 client configuration address respond<text:line-break/>R1(config)#crypto map map1 client authentication list abc1<text:line-break/>R1(config)#crypto map map1 isakmp authorization list abc2<text:line-break/>R1(config)#crypto map map1 10 ipsec-isakmp dynamic map1</text:p>
      <text:p text:style-name="Text_20_body">Hozzá kell rendelni a router nyilvános IP címéhez a beállításainkat:</text:p>
      <text:p text:style-name="Preformatted_20_Text">R1(config)#int f0/1<text:line-break/>R1(config-if)#crypto map map1</text:p>
      <text:h text:style-name="Heading_20_3" text:outline-level="3"><text:bookmark-start text:name="__RefHeading___a_zarot_halozat_vedelme_8"/><text:bookmark-start text:name="a_zarot_halozat_vedelme"/>A zárót hálózat védelme<text:bookmark-end text:name="__RefHeading___a_zarot_halozat_vedelme_8"/><text:bookmark-end text:name="a_zarot_halozat_vedelme"/></text:h>
      <text:p text:style-name="Text_20_body">A router jelenleg átengedi a forgalmat VPN nélkül is.
Állítsunk be ACL-t, hogy csak VPN-en keresztül lehessen elérni a szervereket:</text:p>
      <text:p text:style-name="Preformatted_20_Text">R1(config)#int f0/0<text:line-break/>R1(config-if)#ip access-group 100 out<text:line-break/>R1(config-if)#<text:line-break/>R1(config-if)#access-list 100 permit ip 192.168.1.0 0.0.0.255 10.0.0.0 0.255.255.255<text:line-break/>R1(config)#</text:p>
      <text:p text:style-name="Text_20_body">A forgalomirányító f0/0 láb irányából kifele (a zárt hálózat felé) tartó
forgalmat engedem, ha az a 192.168.1.0 hálózatból jön és a 10.0.0.0 hálózatba
tart. Ezzel együtt minden más tiltásra kerül.</text:p>
      <text:h text:style-name="Heading_20_3" text:outline-level="3"><text:bookmark-start text:name="__RefHeading___teszteles_9"/><text:bookmark-start text:name="teszteles"/>Tesztelés<text:bookmark-end text:name="__RefHeading___teszteles_9"/><text:bookmark-end text:name="teszteles"/></text:h>
      <text:p text:style-name="Text_20_body">A beállítások végén a PC0-val kapcsolódhatunk a VPN szerverhez, ami
valójában a router. A router a PC0 számára egy új IP címet biztosít.
A PC0-án ezt a VPN kliens a kapcsolódás után be is állítja.
Az új IP cím egy úgynevezett alagutat biztosít a forgalomirányítón
keresztül a szerverekhez. A szerverek elérhetővé válnak a PC0-számára.</text:p>
      <text:p text:style-name="Text_20_body">Teszteljünk:</text:p>
      <text:p text:style-name="Text_20_body">Teszteljük a kapcsolatot a szerverek felé a ping parancs segítségével:</text:p>
      <text:p text:style-name="Preformatted_20_Text">ping 10.1.1.2<text:line-break/>ping 10.1.1.3</text:p>
      <text:p text:style-name="Text_20_body">Nem működik, és ez így van rendben.</text:p>
      <text:p text:style-name="Text_20_body">A PC0-án a VPN programban a fenti konfiguráció után a következőket kell megadni:</text:p>
      <text:p text:style-name="Preformatted_20_Text">GroupName: aranyCsoport<text:line-break/>Group Key: szithu<text:line-break/>Host IP (ServerIP): 1.1.1.1<text:line-break/>Username janos<text:line-break/>Password titok</text:p>
      <text:p text:style-name="Text_20_body">A kapcsolódás után próbáljuk meg újra tesztelni a kapcsolatokat
a szerverek felé.</text:p>
      <text:p text:style-name="Preformatted_20_Text">ping 10.1.1.2<text:line-break/>ping 10.1.1.3</text:p>
      <text:p text:style-name="Text_20_body">Ha miden rendben csináltunk, a szervere elérhetők.</text:p>
      <text:h text:style-name="Heading_20_2" text:outline-level="2"><text:bookmark-start text:name="__RefHeading___tunnel_10"/><text:bookmark-start text:name="tunnel"/>Tunnel<text:bookmark-end text:name="__RefHeading___tunnel_10"/><text:bookmark-end text:name="tunnel"/></text:h>
      <text:p text:style-name="Text_20_body">Szeretnénk három routeren keresztül elérni PC0-ról PC1-t. 
Ehhez R1 és R3 router között egy alagutat fogunk létrehozni.</text:p>
      <text:p text:style-name="Text_20_body">A következő ábrához szimbólumtábl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C0  </text:p>
          </table:table-cell>
          <table:table-cell office:value-type="string" table:style-name="tablecell">
            <text:p text:style-name="tablealigncenter">  számítógép  </text:p>
          </table:table-cell>
        </table:table-row>
        <table:table-row>
          <table:table-cell office:value-type="string" table:style-name="tablecell">
            <text:p text:style-name="tablealigncenter">  ==   </text:p>
          </table:table-cell>
          <table:table-cell office:value-type="string" table:style-name="tablecell">
            <text:p text:style-name="tablealigncenter">  kapcsoló (switch)  </text:p>
          </table:table-cell>
        </table:table-row>
        <table:table-row>
          <table:table-cell office:value-type="string" table:style-name="tablecell">
            <text:p text:style-name="tablealigncenter">  &lt;&gt;   </text:p>
          </table:table-cell>
          <table:table-cell office:value-type="string" table:style-name="tablecell">
            <text:p text:style-name="tablealigncenter">  forgalomirányító (router)  </text:p>
          </table:table-cell>
        </table:table-row>
      </table:table>
      <text:p text:style-name="Preformatted_20_Text"><text:line-break/><text:s text:c="11"/>1.1.1.2/30<text:s text:c="2"/>2.2.2.1/30<text:line-break/><text:s text:c="17"/>f0/0<text:s text:c="2"/>f0/1<text:line-break/><text:s text:c="21"/>&lt;&gt;R2<text:line-break/><text:s text:c="20"/>/<text:s text:c="2"/>\<text:line-break/><text:s text:c="19"/>/<text:s text:c="4"/>\<text:line-break/><text:s text:c="7"/>1.1.1.1/30 /<text:s text:c="6"/>\ 2.2.2.2/30<text:line-break/><text:s text:c="12"/>f0/0 /<text:s text:c="8"/>\ f0/0<text:line-break/><text:s text:c="16"/>&lt;&gt;R1<text:s text:c="6"/>&lt;&gt;R3<text:line-break/><text:s text:c="12"/>f0/1|<text:s text:c="10"/>| f0/1<text:line-break/>192.168.20.1/24 |<text:s text:c="10"/>|192.168.30.1/24<text:line-break/><text:s text:c="16"/>|<text:s text:c="10"/>|<text:line-break/><text:s text:c="16"/>|<text:s text:c="10"/>|<text:line-break/><text:s text:c="15"/>PC0<text:s text:c="8"/>PC1<text:line-break/><text:s text:c="5"/>192.168.20.10/24<text:s text:c="2"/>192.168.30.10/24</text:p>
      <text:p text:style-name="Preformatted_20_Text">R1(config)#int tunnel 10<text:line-break/>R1(config-if)#ip address 172.16.1.1 255.255.255.252<text:line-break/>R1(config-if)#tunnel source f0/0<text:line-break/>R1(config-if)#tunnel destination 2.2.2.2<text:line-break/>R1(config-if)#exit<text:line-break/>R1(config)#ip route 192.168.30.0 255.255.255.0 172.16.1.2</text:p>
      <text:p text:style-name="Preformatted_20_Text">R3(config)#int tunnel 100<text:line-break/>R3(config-if)#ip address 172.16.1.2 255.255.255.252<text:line-break/>R3(config-if)#tunnel source f0/0<text:line-break/>R3(config-if)#tunnel destination 1.1.1.1<text:line-break/>R3(config-if)#exit<text:line-break/>R1(config)#ip route 192.168.20.0 255.255.255.0 172.16.1.1</text:p>
      <text:p text:style-name="Text_20_body">Ellenőrzés PC0-ról:</text:p>
      <text:p text:style-name="Preformatted_20_Text">ping 192.168.30.10</text:p>
      <text:p text:style-name="Preformatted_20_Text">tracert 192.168.30.10</text:p>
      <text:p text:style-name="Preformatted_20_Text"> 1<text:s text:c="2"/>1 ms<text:s text:c="3"/>0 ms<text:s text:c="3"/>0 ms 192.168.20.1<text:line-break/> 2<text:s text:c="2"/>1 ms<text:s text:c="3"/>0 ms<text:s text:c="3"/>0 ms 172.16.1.2<text:line-break/> 3<text:s text:c="2"/>0 ms<text:s text:c="3"/>0 ms<text:s text:c="3"/>0 ms 192.168.30.10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cisco.com/c/en/us/td/docs/security/vpn_modules/6342/vpn_cg/6342site3.html" text:style-name="Internet_20_link" text:visited-style-name="Visited_20_Internet_20_Link">http://www.cisco.com/c/en/us/td/docs/security/vpn_modules/6342/vpn_cg/6342site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02:24</meta:creation-date>
    <dc:creator>Generated</dc:creator>
    <dc:date>2025-04-06T15::02:24</dc:date>
    <dc:language>en-US</dc:language>
    <meta:editing-cycles>1</meta:editing-cycles>
    <meta:editing-duration>PT0S</meta:editing-duration>
    <dc:title>oktatas:halozat:cisco:vpn</dc:title>
  </office:meta>
</office:document-meta>
</file>