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layer_3_switchen"/><text:bookmark-start text:name="__RefHeading___vlan_layer_3_switchen_1"/><text:bookmark-start text:name="vlan_layer_3_switchen"/>VLAN Layer 3 switchen<text:bookmark-end text:name="__RefHeading___vlan_layer_3_switchen_1"/><text:bookmark-end text:name="vlan_layer_3_switch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yer 3 VLAN konfiguráció kicsit eltérő a layer 2 kapcsolóktól. 
Ki kell választanunk a 802.1Q (dot1q) vagy a ISL beágyazást. 
Az újabb routerek már nem támogatják az ISL beágyazást. </text:p>
      <text:h text:style-name="Heading_20_2" text:outline-level="2"><text:bookmark-start text:name="__RefHeading___topologia_3"/><text:bookmark-start text:name="topologia"/>Topológia<text:bookmark-end text:name="__RefHeading___topologia_3"/><text:bookmark-end text:name="topolog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zimbólumok jelentése  </text:p>
          </table:table-cell>
          <table:covered-table-cell/>
        </table:table-row>
        <table:table-row>
          <table:table-cell office:value-type="string" table:style-name="tableheader">
            <text:p text:style-name="Table_20_Heading">  szimbólum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===  </text:p>
          </table:table-cell>
          <table:table-cell office:value-type="string" table:style-name="tablecell">
            <text:p text:style-name="tablealigncenter">  switch  </text:p>
          </table:table-cell>
        </table:table-row>
        <table:table-row>
          <table:table-cell office:value-type="string" table:style-name="tablecell">
            <text:p text:style-name="tablealigncenter">  —-  </text:p>
          </table:table-cell>
          <table:table-cell office:value-type="string" table:style-name="tablecell">
            <text:p text:style-name="tablealigncenter">  vezeték  </text:p>
          </table:table-cell>
        </table:table-row>
      </table:table>
      <text:p text:style-name="Preformatted_20_Text"> S1<text:s text:c="22"/>S2<text:line-break/>===---------------------===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Preformatted_20_Text">S1(config)#int f0/1<text:line-break/>S1(config-if)#switchport trunk encapsulation dot1q<text:line-break/>S1(config-if)#switchport mode trunk</text:p>
      <text:p text:style-name="Text_20_body">A sorrend nem mindegy. Előbb be kell kapcsolni a dot1q szabványt,
majd csak utána kapcsolhatjuk a portot trönkmódba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S1#show run | begin interface</text:p>
      <text:p text:style-name="Preformatted_20_Text">S1#show int trunk</text:p>
      <text:p text:style-name="Text_20_body">Kimenettel:</text:p>
      <text:p text:style-name="Preformatted_20_Text">S1#show int trunk<text:line-break/>Port<text:s text:c="8"/>Mode<text:s text:c="9"/>Encapsulation<text:s text:c="2"/>Status<text:s text:c="8"/>Native vlan<text:line-break/>Fa0/1<text:s text:c="7"/>on<text:s text:c="11"/>802.1q<text:s text:c="9"/>trunking<text:s text:c="6"/>1<text:line-break/><text:line-break/>Port<text:s text:c="8"/>Vlans allowed on trunk<text:line-break/>Fa0/1<text:s text:c="7"/>1-1005<text:line-break/><text:line-break/>Port<text:s text:c="8"/>Vlans allowed and active in management domain<text:line-break/>Fa0/1<text:s text:c="7"/>1<text:line-break/><text:line-break/>Port<text:s text:c="8"/>Vlans in spanning tree forwarding state and not pruned<text:line-break/>Fa0/1<text:s text:c="7"/>1<text:line-break/><text:line-break/>S1#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chrisstark.co/2013/02/configure-verify-and-troubleshoot-trunking-on-cisco-switches/" text:style-name="Internet_20_link" text:visited-style-name="Visited_20_Internet_20_Link">http://chrisstark.co/2013/02/configure-verify-and-troubleshoot-trunking-on-cisco-switch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52:00</meta:creation-date>
    <dc:creator>Generated</dc:creator>
    <dc:date>2025-07-06T06::52:00</dc:date>
    <dc:language>en-US</dc:language>
    <meta:editing-cycles>1</meta:editing-cycles>
    <meta:editing-duration>PT0S</meta:editing-duration>
    <dc:title>oktatas:halozat:cisco:vlan_layer_3_switchen</dc:title>
  </office:meta>
</office:document-meta>
</file>