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toebbterueletu_ospf"/><text:bookmark-start text:name="__RefHeading___toebbterueletu_ospf_1"/><text:bookmark-start text:name="toebbterueletu_ospf"/>Többterületű OSPF<text:bookmark-end text:name="__RefHeading___toebbterueletu_ospf_1"/><text:bookmark-end text:name="toebbterueletu_ospf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toebbterueletu_ospf_2"/><text:bookmark-start text:name="a_toebbterueletu_ospf"/>A többterületű OSPF<text:bookmark-end text:name="__RefHeading___a_toebbterueletu_ospf_2"/><text:bookmark-end text:name="a_toebbterueletu_ospf"/></text:h>
      <text:p text:style-name="Text_20_body">Az Area 0 gerinchálóza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Area 1  </text:p>
          </table:table-cell>
          <table:table-cell office:value-type="string" table:style-name="tablecell">
            <text:p text:style-name="tablealigncenter">   Area 0  </text:p>
          </table:table-cell>
          <table:table-cell office:value-type="string" table:style-name="tableheader">
            <text:p text:style-name="Table_20_Heading">  Area 51  </text:p>
          </table:table-cell>
        </table:table-row>
      </table:table>
      <text:h text:style-name="Heading_20_2" text:outline-level="2"><text:bookmark-start text:name="__RefHeading___beallitas_3"/><text:bookmark-start text:name="beallitas"/>Beállítás<text:bookmark-end text:name="__RefHeading___beallitas_3"/><text:bookmark-end text:name="beallitas"/></text:h>
      <text:p text:style-name="Preformatted_20_Text">R1(config)# router ospf 10<text:line-break/>R1(config-router)# router-id 1.1.1.1<text:line-break/>R1(config-router)# network 10.1.1.1 0.0.0.0 area 1<text:line-break/>R1(config-router)# network 10.1.2.1 0.0.0.0 area 1<text:line-break/>R1(config-router)# network 192.168.10.1 0.0.0.0 area 0<text:line-break/>R1(config-router)# end</text:p>
      <text:p text:style-name="Text_20_body">Ha nem osztályos hálózatokat kell irányítani, akkor kapcsoljuk ki az automatikus összegzést:</text:p>
      <text:p text:style-name="Preformatted_20_Text">R1(config-router)# no auto-summary</text:p>
      <text:p text:style-name="Text_20_body">Ha passziválni kell interfészeket:</text:p>
      <text:p text:style-name="Preformatted_20_Text">R1(config-router)# passive-interface GigabitEthernet 0/1<text:line-break/>R1(config-router)# passive-interface Lo1 0/1</text:p>
      <text:p text:style-name="Text_20_body">Ha egy tartományra összegzést kell beállítani:</text:p>
      <text:p text:style-name="Preformatted_20_Text">R1(config-router)# area 1 range 172.27.0.0 255.255.252.0</text:p>
      <text:p text:style-name="Text_20_body">Az alapértelmezett költség megváltoztatása:</text:p>
      <text:p text:style-name="Preformatted_20_Text">R1(config-router)# auto-cost reference-bandwidth 1000</text:p>
      <text:p text:style-name="Text_20_body">Interfészhez sávszélessége:</text:p>
      <text:p text:style-name="Preformatted_20_Text">R1(config)# interface Serial0/0/0<text:line-break/>R1(config-if)# bandwidth 128</text:p>
      <text:p text:style-name="Text_20_body">OSPF költség beállítása interfészen:</text:p>
      <text:p text:style-name="Preformatted_20_Text">R1(config)# interface Serial0/0/0<text:line-break/>R1(config-if)# ip ospf cost 7500</text:p>
      <text:h text:style-name="Heading_20_2" text:outline-level="2"><text:bookmark-start text:name="__RefHeading___azonositas_beallitasa_4"/><text:bookmark-start text:name="azonositas_beallitasa"/>Azonosítás beállítása<text:bookmark-end text:name="__RefHeading___azonositas_beallitasa_4"/><text:bookmark-end text:name="azonositas_beallitasa"/></text:h>
      <text:p text:style-name="Text_20_body">OSPF MD5 kulcs készítse S0/0/0 interfészen:</text:p>
      <text:p text:style-name="Preformatted_20_Text">R1(config)# interface Serial0/0/0<text:line-break/>R1(config-if)# ip ospf message-digest-key 1 md5 titok</text:p>
      <text:p text:style-name="Text_20_body">A beállított jelszó „titok”.</text:p>
      <text:p text:style-name="Text_20_body">Az azonosítást most alkalmazni kell:</text:p>
      <text:p text:style-name="Preformatted_20_Text">R1(config-if)# ip ospf authentication message-digest</text:p>
      <text:h text:style-name="Heading_20_2" text:outline-level="2"><text:bookmark-start text:name="__RefHeading___ospfv3_beallitasa_5"/><text:bookmark-start text:name="ospfv3_beallitasa"/>OSPFv3 beállítása<text:bookmark-end text:name="__RefHeading___ospfv3_beallitasa_5"/><text:bookmark-end text:name="ospfv3_beallitasa"/></text:h>
      <text:p text:style-name="Preformatted_20_Text">R1(config)# ipv6 unicast-routing<text:line-break/>R1(config)# ipv6 router ospf 10<text:line-break/>R1(config-rtr)# router-id 1.1.1.1<text:line-break/>R1(config-rtr)#exit<text:line-break/>R1(config)#<text:line-break/>R1(config)# interface GigabitEthernet 0/0<text:line-break/>R1(config-if)# ipv6 ospf 10 area 1<text:line-break/>R1(config-if)#<text:line-break/>R1(config-if)# interface Serial0/0/0<text:line-break/>R1(config-if)# ipv6 ospf 10 area 0<text:line-break/>R1(config-if)#end</text:p>
      <text:h text:style-name="Heading_20_2" text:outline-level="2"><text:bookmark-start text:name="__RefHeading___ellenorzes_6"/><text:bookmark-start text:name="ellenorzes"/>Ellenőrzés<text:bookmark-end text:name="__RefHeading___ellenorzes_6"/><text:bookmark-end text:name="ellenorzes"/></text:h>
      <text:p text:style-name="Preformatted_20_Text">R1# show ip route ospf | begin Gateway</text:p>
      <text:p text:style-name="Text_20_body">A kapcsolódó routerek megtekintése:</text:p>
      <text:p text:style-name="Preformatted_20_Text">R1# show ip ospf neighbor</text:p>
      <text:p text:style-name="Preformatted_20_Text">R1# show ip ospf</text:p>
      <text:p text:style-name="Text_20_body">Minden interfészről részletes információ:</text:p>
      <text:p text:style-name="Preformatted_20_Text">R1# show ip ospf interface</text:p>
      <text:p text:style-name="Text_20_body">Folyamatazonosító, router azonosító, összegzések, irányított hálózatok, passzív interfészek:</text:p>
      <text:p text:style-name="Preformatted_20_Text">R1# show ip protocols</text:p>
      <text:p text:style-name="Text_20_body">Összefoglaló lista az interfészekről:</text:p>
      <text:p text:style-name="Preformatted_20_Text">R1# show ip ospf interface brief</text:p>
      <text:p text:style-name="Preformatted_20_Text">R1# show ip route ospf</text:p>
      <text:p text:style-name="Preformatted_20_Text">R1# show ip ospf database</text:p>
      <text:h text:style-name="Heading_20_2" text:outline-level="2"><text:bookmark-start text:name="__RefHeading___ospfv3_ellenorzes_7"/><text:bookmark-start text:name="ospfv3_ellenorzes"/>OSPFv3 ellenőrzés<text:bookmark-end text:name="__RefHeading___ospfv3_ellenorzes_7"/><text:bookmark-end text:name="ospfv3_ellenorzes"/></text:h>
      <text:p text:style-name="Preformatted_20_Text">R1# show ipv6 protocols</text:p>
      <text:p text:style-name="Preformatted_20_Text">R1# show ipv6 ospf interface brief</text:p>
      <text:p text:style-name="Preformatted_20_Text">R1# show ipv6 route ospf</text:p>
      <text:p text:style-name="Preformatted_20_Text">R1# show ipv6 ospf database</text:p>
      <text:p text:style-name="Preformatted_20_Text">R1# show ip route ospf</text:p>
      <text:p text:style-name="Preformatted_20_Text">R1# show ip ospf database</text:p>
      <text:h text:style-name="Heading_20_2" text:outline-level="2"><text:bookmark-start text:name="__RefHeading___terueletek_koezoetti_oesszevonas_8"/><text:bookmark-start text:name="terueletek_koezoetti_oesszevonas"/>Területek közötti összevonás<text:bookmark-end text:name="__RefHeading___terueletek_koezoetti_oesszevonas_8"/><text:bookmark-end text:name="terueletek_koezoetti_oesszevonas"/></text:h>
      <text:p text:style-name="Preformatted_20_Text">R1(config)# router ospf 10<text:line-break/>R1(config-router)# area 1 range 10.1.0.0 255.255.252.0</text:p>
      <text:p text:style-name="Preformatted_20_Text">R1# show ip route ospf | begin Gatew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9::07:15</meta:creation-date>
    <dc:creator>Generated</dc:creator>
    <dc:date>2025-07-07T09::07:15</dc:date>
    <dc:language>en-US</dc:language>
    <meta:editing-cycles>1</meta:editing-cycles>
    <meta:editing-duration>PT0S</meta:editing-duration>
    <dc:title>oktatas:halozat:cisco:toebbterueletu_ospf</dc:title>
  </office:meta>
</office:document-meta>
</file>