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tftp"/><text:bookmark-start text:name="__RefHeading___tftp_1"/><text:bookmark-start text:name="tftp"/>TFTP<text:bookmark-end text:name="__RefHeading___tftp_1"/><text:bookmark-end text:name="t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isco_routerek_es_a_tftp_2"/><text:bookmark-start text:name="a_cisco_routerek_es_a_tftp"/>A Cisco routerek és a TFTP<text:bookmark-end text:name="__RefHeading___a_cisco_routerek_es_a_tftp_2"/><text:bookmark-end text:name="a_cisco_routerek_es_a_tftp"/></text:h>
      <text:p text:style-name="Text_20_body">A Cicso routerek képesek TFTP szerverre menteni, vagy onnan állományokat
letölteni. Lehetőség van a konfiguráció mentésére, vagy mentett konfiguráció
feltöltésére. </text:p>
      <text:h text:style-name="Heading_20_2" text:outline-level="2"><text:bookmark-start text:name="__RefHeading___a_tftp_szerverrol_3"/><text:bookmark-start text:name="a_tftp_szerverrol"/>A TFTP szerverről<text:bookmark-end text:name="__RefHeading___a_tftp_szerverrol_3"/><text:bookmark-end text:name="a_tftp_szerverrol"/></text:h>
      <text:p text:style-name="Text_20_body">A TFTP szerver UDP protokollon működik. Használják még hálózatról induló
gépek operációs rendszerének kiszolgálásához. 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Debian alapú Linuxon telepítés:</text:p>
      <text:p text:style-name="Preformatted_20_Text"># apt-get install tftpd-hpa tftp-hpa</text:p>
      <text:p text:style-name="Text_20_body">Windows esetén nézzünk szét például itt:</text:p>
      <text:list text:style-name="List_20_1" text:continue-numbering="false">
        <text:list-item>
          <text:p text:style-name="List_20_1_Content_First"> <text:a xlink:type="simple" xlink:href="https://sourceforge.net/projects/tftp-server/" text:style-name="Internet_20_link" text:visited-style-name="Visited_20_Internet_20_Link">https://sourceforge.net/projects/tftp-server/</text:a></text:p>
        </text:list-item>
        <text:list-item>
          <text:p text:style-name="List_20_1_Content_Last"> <text:a xlink:type="simple" xlink:href="http://tftpd32.jounin.net/" text:style-name="Internet_20_link" text:visited-style-name="Visited_20_Internet_20_Link">http://tftpd32.jounin.net/</text:a></text:p>
        </text:list-item>
      </text:list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Teszt fájl létrehozása:</text:p>
      <text:p text:style-name="Preformatted_20_Text"># echo mukodik &gt; /srv/tftp/test.txt</text:p>
      <text:p text:style-name="Text_20_body">Futás ellenőrzése:</text:p>
      <text:p text:style-name="Preformatted_20_Text"># pgrep -lf tftpd<text:line-break/>10652 in.tftpd</text:p>
      <text:p text:style-name="Text_20_body">Kapcsolat ellenőrzése:</text:p>
      <text:p text:style-name="Preformatted_20_Text">ss -apu | grep tftp</text:p>
      <text:p text:style-name="Text_20_body">Lehetséges kimenet:</text:p>
      <text:p text:style-name="Preformatted_20_Text">UNCONN<text:s text:c="2"/>0<text:s text:c="2"/>0<text:s text:c="2"/>*:tftp<text:s text:c="2"/>*:*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Van olyan Debian csomag, hogy tftp, amellyel felkerül egy tftp parancs.
A példánkban azonban a tftp-hpa csomagot tettük fel. A feltelepített
parancs azonban így is tftp lesz. </text:p>
      <text:p text:style-name="Text_20_body">Működés ellenőrzése, ha a szerver IP címe 192.168.5.1:</text:p>
      <text:p text:style-name="Preformatted_20_Text"># tftp 192.168.5.1<text:line-break/>tftp&gt; verbose<text:line-break/>Verbose mode on.<text:line-break/>tftp&gt; get test.txt <text:line-break/>getting from 192.168.5.1:test.txt to test.txt [netascii]<text:line-break/>Received 9 bytes in 0.0 seconds [16438 bit/s]<text:line-break/>tftp&gt; quit</text:p>
      <text:p text:style-name="Text_20_body">Ha valaki a szimpla tftp csomagot tette fel kliensnek, abban nem kell bőbezédű
üzemmódba váltani a verbose paranccsal.</text:p>
      <text:h text:style-name="Heading_20_2" text:outline-level="2"><text:bookmark-start text:name="__RefHeading___konfiguracio_mentese_7"/><text:bookmark-start text:name="konfiguracio_mentese"/>Konfiguráció mentése<text:bookmark-end text:name="__RefHeading___konfiguracio_mentese_7"/><text:bookmark-end text:name="konfiguracio_mentese"/></text:h>
      <text:p text:style-name="Preformatted_20_Text">R1#copy running-config tftp:<text:line-break/>Address or name of remote host []? 10.0.0.2<text:line-break/>Destination filename [R1-confg]? <text:line-break/><text:line-break/>Writing running-config....!!<text:line-break/>[OK - 690 bytes]<text:line-break/><text:line-break/>690 bytes copied in 3.002 secs (229 bytes/sec)<text:line-break/>R1#</text:p>
      <text:h text:style-name="Heading_20_2" text:outline-level="2"><text:bookmark-start text:name="__RefHeading___masolas_tftp_szerverrol_routerre_8"/><text:bookmark-start text:name="masolas_tftp_szerverrol_routerre"/>Másolás TFTP szerverről routerre<text:bookmark-end text:name="__RefHeading___masolas_tftp_szerverrol_routerre_8"/><text:bookmark-end text:name="masolas_tftp_szerverrol_routerre"/></text:h>
      <text:p text:style-name="Preformatted_20_Text">R1#copy tftp: flash:<text:line-break/>Address or name of remote host []? 192.168.6.2<text:line-break/>Source filename []? test.txt<text:line-break/>Destination filename [test.txt]? <text:line-break/>Accessing tftp://192.168.6.2/test.txt...<text:line-break/>Erase flash: before copying? [confirm]<text:line-break/>Erasing the flash filesystem will remove all files! Continue? [confirm]<text:line-break/>Erasing device... eeeeeeeeeeeeeeeeeeeeeeeeeeeeeeee ...erased<text:line-break/>Erase of flash: complete<text:line-break/>Loading test.txt from 192.168.6.2 (via Ethernet0): !<text:line-break/>[OK - 8 bytes]<text:line-break/><text:line-break/>Verifying checksum...<text:s text:c="2"/>OK (0x57A7)<text:line-break/>8 bytes copied in 0.008 secs (1000 bytes/sec)<text:line-break/>R1#</text:p>
      <text:p text:style-name="Text_20_body">Ellenőrizhetjük a fájl tartalmát:</text:p>
      <text:p text:style-name="Preformatted_20_Text">R1#more test.txt</text:p>
      <text:h text:style-name="Heading_20_2" text:outline-level="2"><text:bookmark-start text:name="__RefHeading___felhasznalt_irodalom_9"/><text:bookmark-start text:name="felhasznalt_irodalom"/>Felhasznált irodalom<text:bookmark-end text:name="__RefHeading___felhasznalt_irodalom_9"/><text:bookmark-end text:name="felhasznalt_irodalom"/></text:h>
      <text:list text:style-name="List_20_1" text:continue-numbering="false">
        <text:list-item>
          <text:p text:style-name="List_20_1_Content_First"> <text:a xlink:type="simple" xlink:href="http://www.cisco.com/c/en/us/support/docs/ios-nx-os-software/ios-software-releases-122-mainline/46741-backup-config.html" text:style-name="Internet_20_link" text:visited-style-name="Visited_20_Internet_20_Link">http://www.cisco.com/</text:a> (2017)</text:p>
        </text:list-item>
        <text:list-item>
          <text:p text:style-name="List_20_1_Content_Last"> <text:a xlink:type="simple" xlink:href="http://www.cisco.com/c/en/us/support/docs/routers/2500-series-routers/15092-copyimage.html" text:style-name="Internet_20_link" text:visited-style-name="Visited_20_Internet_20_Link">http://www.cisco.com/c/en/us/support/docs/routers/2500-series-routers/15092-copyimage.html</text:a> (2017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52:43</meta:creation-date>
    <dc:creator>Generated</dc:creator>
    <dc:date>2025-04-05T08::52:43</dc:date>
    <dc:language>en-US</dc:language>
    <meta:editing-cycles>1</meta:editing-cycles>
    <meta:editing-duration>PT0S</meta:editing-duration>
    <dc:title>oktatas:halozat:cisco:tftp</dc:title>
  </office:meta>
</office:document-meta>
</file>