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switchek_alapertelmezett_protokolljai"/><text:bookmark-start text:name="__RefHeading___switchek_alapertelmezett_protokolljai_1"/><text:bookmark-start text:name="switchek_alapertelmezett_protokolljai"/>Switchek alapértelmezett protokolljai<text:bookmark-end text:name="__RefHeading___switchek_alapertelmezett_protokolljai_1"/><text:bookmark-end text:name="switchek_alapertelmezett_protokollj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éhány protokoll, amelyek egy Cisco switchen alapértelmezetten be vannak kapcsolva.</text:p>
      <text:h text:style-name="Heading_20_2" text:outline-level="2"><text:bookmark-start text:name="__RefHeading___cdp_3"/><text:bookmark-start text:name="cdp"/>CDP<text:bookmark-end text:name="__RefHeading___cdp_3"/><text:bookmark-end text:name="cdp"/></text:h>
      <text:p text:style-name="Text_20_body">A CDP, a Cisco Discovery Protocol rövidítése. A szomszédok felderítésére létrehozott protokoll.</text:p>
      <text:p text:style-name="Text_20_body">Kikapcsolható: </text:p>
      <text:p text:style-name="Preformatted_20_Text">S1(config)#no cdp run</text:p>
      <text:p text:style-name="Text_20_body">Ellenőrizhető a következő parancsokkal:</text:p>
      <text:p text:style-name="Preformatted_20_Text">S1#show cdp</text:p>
      <text:p text:style-name="Preformatted_20_Text">S1#show cdp neighbors</text:p>
      <text:p text:style-name="Preformatted_20_Text">S1#show cdp neighbors detail</text:p>
      <text:h text:style-name="Heading_20_2" text:outline-level="2"><text:bookmark-start text:name="__RefHeading___dtp_4"/><text:bookmark-start text:name="dtp"/>DTP<text:bookmark-end text:name="__RefHeading___dtp_4"/><text:bookmark-end text:name="dtp"/></text:h>
      <text:p text:style-name="Text_20_body">A DTP a Dynamic Trunking Protocol rövidítése.
Az egyes switchek trönk portjai ezzel a protokollal egyeztetnek,
és válnak maguk is trönkké (802.1Q trunk) vagy éppen nem válnak azzá.</text:p>
      <text:p text:style-name="Text_20_body">A DTP a következő módokban működik: : on, auto, desirable.</text:p>
      <text:p text:style-name="Text_20_body">Kikapcsolás: </text:p>
      <text:p text:style-name="Preformatted_20_Text">S1(config-if)#switchport nonegotiate</text:p>
      <text:p text:style-name="Text_20_body">Tulajdonképpen a trunk móddal együtt szoktuk használni:</text:p>
      <text:p text:style-name="Preformatted_20_Text">S1(config-if)#switchport mode trunk<text:line-break/>S1(config-if)#switchport nonegotiate</text:p>
      <text:p text:style-name="Text_20_body">De ha átkapcsolunk access módba akkor is ki lesz kapcsolva:</text:p>
      <text:p text:style-name="Preformatted_20_Text">S1(config-if)# switchport mode access</text:p>
      <text:p text:style-name="Text_20_body">Ha irányított portmódba kapcsolunk egy portot, akkor is kikapcsoljuk:</text:p>
      <text:p text:style-name="Preformatted_20_Text">S1(config-if)# no switchport</text:p>
      <text:p text:style-name="Text_20_body">Milyen mód beállítása esetén jön létre két egymás melletti switch esetén?
Mikor jön létre trönk és mikor nem?</text:p>
      <text:p text:style-name="Text_20_body">A módok beállítását a következő paranccsal kezdjük:</text:p>
      <text:p text:style-name="Preformatted_20_Text">S1(config-if)#switchport mode ...</text:p>
      <text:p text:style-name="Text_20_body">Utána trunk, access, dynamic auto és dynamic desirable következhet. 
Hogy mikor jön létre trönk a két kapcsoló között ezt vesszük szemügyre,
a következőkben. A két egyenlőségjel (==) egy kapcsolót jelöl. A kötőjelek
(---) szimpla vezetéket. </text:p>
      <text:p text:style-name="Preformatted_20_Text"> <text:line-break/><text:s text:c="15"/>access<text:line-break/><text:s text:c="5"/>g0/1<text:s text:c="23"/>g0/1<text:line-break/><text:s text:c="2"/>==----------------------------==<text:line-break/><text:s text:c="2"/>dynamic auto<text:s text:c="13"/>dynamic auto</text:p>
      <text:p text:style-name="Preformatted_20_Text"> <text:line-break/><text:s text:c="15"/>trunk (létrejön)<text:line-break/><text:s text:c="5"/>g0/1<text:s text:c="23"/>g0/1<text:line-break/><text:s text:c="2"/>==----------------------------==<text:line-break/><text:s text:c="2"/>dynamic auto<text:s text:c="13"/>dynamic desirable</text:p>
      <text:p text:style-name="Preformatted_20_Text"> <text:line-break/><text:s text:c="15"/>trunk (létrejön)<text:line-break/><text:s text:c="5"/>g0/1<text:s text:c="23"/>g0/1<text:line-break/><text:s text:c="2"/>==----------------------------==<text:line-break/><text:s text:c="2"/>dynamic desirable<text:s text:c="9"/>dynamic desirable</text:p>
      <text:p text:style-name="Preformatted_20_Text"> <text:line-break/><text:s text:c="15"/>trunk (létrejön)<text:line-break/><text:s text:c="5"/>g0/1<text:s text:c="23"/>g0/1<text:line-break/><text:s text:c="2"/>==----------------------------==<text:line-break/><text:s text:c="2"/>dynamic auto<text:s text:c="16"/>trunk<text:line-break/><text:s text:c="3"/>vagy<text:line-break/><text:s text:c="2"/>dynamic desirable</text:p>
      <text:p text:style-name="Preformatted_20_Text"> <text:line-break/><text:s text:c="15"/>access<text:line-break/><text:s text:c="5"/>g0/1<text:s text:c="23"/>g0/1<text:line-break/><text:s text:c="2"/>==----------------------------==<text:line-break/><text:s text:c="2"/>dynamic auto<text:s text:c="16"/>access<text:line-break/><text:s text:c="3"/>vagy<text:line-break/><text:s text:c="2"/>dynamic desirable</text:p>
      <text:h text:style-name="Heading_20_2" text:outline-level="2"><text:bookmark-start text:name="__RefHeading___stp_5"/><text:bookmark-start text:name="stp"/>STP<text:bookmark-end text:name="__RefHeading___stp_5"/><text:bookmark-end text:name="stp"/></text:h>
      <text:p text:style-name="Text_20_body">Az STP a Spanning Tree Protocol rövidítése.
Feszítőfa protokoll a hurkok elkerülésére lett kitalálva.
Redundáns kapcsolatok esetén előfordulhat, hogy egy keret 
körbe körbe jár a kapcsolók között. Ezen segít a feszítőfa
protokoll. Alapértelmezetten be van kapcsolva, és néha 
szeretnénk kikapcsolni. </text:p>
      <text:p text:style-name="Text_20_body">Kikapcoslása:</text:p>
      <text:p text:style-name="Preformatted_20_Text">S1(config)#no spanning-tree vlan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28:13</meta:creation-date>
    <dc:creator>Generated</dc:creator>
    <dc:date>2025-05-22T13::28:13</dc:date>
    <dc:language>en-US</dc:language>
    <meta:editing-cycles>1</meta:editing-cycles>
    <meta:editing-duration>PT0S</meta:editing-duration>
    <dc:title>oktatas:halozat:cisco:switchek_alapertelmezett_protokolljai</dc:title>
  </office:meta>
</office:document-meta>
</file>