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ssh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sh_ismetles_2"/><text:bookmark-start text:name="ssh_ismetles"/>SSH ismétlés<text:bookmark-end text:name="__RefHeading___ssh_ismetles_2"/><text:bookmark-end text:name="ssh_ismetles"/></text:h>
      <text:p text:style-name="Text_20_body">Az SSH alapvető beállításairól már volt szó, most ezt átismételjük.</text:p>
      <text:p text:style-name="Text_20_body">Az RSA kulcsok generáláshoz be kell legyen állítva a gépnév és a tartománynév, mivel
a generátor használja a kulcs generálása során.</text:p>
      <text:p text:style-name="Preformatted_20_Text">Router(config)# hostname R1<text:line-break/>R1(config)# ip domain-name zold.and<text:line-break/>R1(config)# crypto key generate rsa<text:line-break/>...<text:line-break/>How many bits in the modulus [512]: 1024<text:line-break/>...<text:line-break/>R1(config)# user janos secret titok<text:line-break/>R1(config)# line vty 0 4<text:line-break/>R1(config-line)# login local<text:line-break/>R1(config-line)# transport input ssh</text:p>
      <text:p text:style-name="Text_20_body">Kulcs ellenőrzése:</text:p>
      <text:p text:style-name="Preformatted_20_Text">show crypto key mypubkey rsa</text:p>
      <text:p text:style-name="Text_20_body">Kulcs verziója:</text:p>
      <text:p text:style-name="Preformatted_20_Text">show ip ssh</text:p>
      <text:h text:style-name="Heading_20_2" text:outline-level="2"><text:bookmark-start text:name="__RefHeading___az_ssh_verziok_3"/><text:bookmark-start text:name="az_ssh_verziok"/>Az SSH verziók<text:bookmark-end text:name="__RefHeading___az_ssh_verziok_3"/><text:bookmark-end text:name="az_ssh_verziok"/></text:h>
      <text:p text:style-name="Text_20_body">Az SSH két verziója használható jelenleg a Cisco IOS-en: 1, 2.</text:p>
      <text:p text:style-name="Text_20_body">Nézzük meg mi van beállítva:</text:p>
      <text:p text:style-name="Preformatted_20_Text">R1# show ip ssh</text:p>
      <text:p text:style-name="Text_20_body">A kimenet a következőhöz hasonló lehet:</text:p>
      <text:p text:style-name="Preformatted_20_Text">SSH Disabled - version 1.99<text:line-break/>...</text:p>
      <text:p text:style-name="Text_20_body">Azt látjuk, hogy az SSH még nincs engedélyezve, de a verzió az 1-es lesz, pontosabban
1.99.</text:p>
      <text:p text:style-name="Text_20_body">Most állítsuk be a 2-es verziót:</text:p>
      <text:p text:style-name="Preformatted_20_Text">R1(config)# ip ssh version 2</text:p>
      <text:p text:style-name="Text_20_body">Nézzük meg újra a beállítást:</text:p>
      <text:p text:style-name="Preformatted_20_Text">R1# show ip ssh</text:p>
      <text:p text:style-name="Text_20_body">A lehetséges kimenet:</text:p>
      <text:p text:style-name="Preformatted_20_Text">SSH Enabled - version 2.0</text:p>
      <text:p text:style-name="Text_20_body">Ilyenkor csak az SSH 2 verziójával lehet kapcsolódni. </text:p>
      <text:p text:style-name="Text_20_body">Egy másik IOS-ről például:</text:p>
      <text:p text:style-name="Preformatted_20_Text">S1#ssh -v 2 -l janos 192.168.10.1</text:p>
      <text:p text:style-name="Text_20_body">Most állítsuk be a 1-es verziót:</text:p>
      <text:p text:style-name="Preformatted_20_Text">R1(config)# ip ssh version 1</text:p>
      <text:p text:style-name="Preformatted_20_Text">SSH Enabled - version 1.5<text:line-break/>...</text:p>
      <text:p text:style-name="Text_20_body">Érdekesség, hogy nem az 1.99 áll be, helyette az 1.5.
Ilyenkor csak az SSH 1 verziójával lehet kapcsolódni. </text:p>
      <text:p text:style-name="Text_20_body">Egy másik IOS-ről például:</text:p>
      <text:p text:style-name="Preformatted_20_Text">S1#ssh -v 1 -l janos 192.168.10.1</text:p>
      <text:p text:style-name="Text_20_body">Ha mindkét verziót szeretnénk engedélyezni, használjuk a következő parancsot:</text:p>
      <text:p text:style-name="Preformatted_20_Text">R1# no ip ssh version</text:p>
      <text:p text:style-name="Text_20_body">Természetesen ez az alapértelmezés, azaz mindkét verzió használható csak be kell állítani a
kliensen:</text:p>
      <text:p text:style-name="Text_20_body">1-es verzió:</text:p>
      <text:p text:style-name="Preformatted_20_Text">S1#ssh -v 1 -l janos 192.168.10.1</text:p>
      <text:p text:style-name="Text_20_body">2-es verzió:</text:p>
      <text:p text:style-name="Preformatted_20_Text">S1#ssh -v 2 -l janos 192.168.10.1</text:p>
      <text:p text:style-name="Text_20_body">Az 1-es verzió beállításának hatása még, hogy <text:span text:style-name="Strong_20_Emphasis">banner login</text:span> nem jelenik
meg. 2-es verzió esetén a banner login beállítás a bejelentkezés előtt megjelenik.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cisco.com/c/en/us/support/docs/security-vpn/secure-shell-ssh/4145-ssh.html" text:style-name="Internet_20_link" text:visited-style-name="Visited_20_Internet_20_Link">https://www.cisco.com/c/en/us/support/docs/security-vpn/secure-shell-ssh/4145-ssh.htm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9::02:26</meta:creation-date>
    <dc:creator>Generated</dc:creator>
    <dc:date>2025-05-23T19::02:26</dc:date>
    <dc:language>en-US</dc:language>
    <meta:editing-cycles>1</meta:editing-cycles>
    <meta:editing-duration>PT0S</meta:editing-duration>
    <dc:title>oktatas:halozat:cisco:ssh</dc:title>
  </office:meta>
</office:document-meta>
</file>