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segedeszkoezoek_linuxon"/><text:bookmark-start text:name="__RefHeading___segedeszkoezoek_linuxon_1"/><text:bookmark-start text:name="segedeszkoezoek_linuxon"/>Segédeszközök Linuxon<text:bookmark-end text:name="__RefHeading___segedeszkoezoek_linuxon_1"/><text:bookmark-end text:name="segedeszkoezoek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calc_2"/><text:bookmark-start text:name="ipcalc"/>ipcalc<text:bookmark-end text:name="__RefHeading___ipcalc_2"/><text:bookmark-end text:name="ipcalc"/></text:h>
      <text:p text:style-name="Text_20_body">Telepítés:</text:p>
      <text:p text:style-name="Preformatted_20_Text">apt-get install ipcalc</text:p>
      <text:p text:style-name="Text_20_body">Egy 24-es hálózat felosztása 25-re:</text:p>
      <text:p text:style-name="Preformatted_20_Text">ipcalc 192.168.10.0 /24 /25</text:p>
      <text:p text:style-name="Text_20_body">Hálózat felosztása szükséges gépek alapján.</text:p>
      <text:p text:style-name="Text_20_body">Tegyük fel, hogy két hálózatra van szükségünk, egyikben 2 cím,
a másikban is 2 cím szükséges.</text:p>
      <text:p text:style-name="Preformatted_20_Text">ipcalc 192.168.80.0/24 -s 2 2</text:p>
      <text:p text:style-name="Text_20_body">Ha szükségünk van egy 3 gépes és egy 10 gépes hálózatra:</text:p>
      <text:p text:style-name="Preformatted_20_Text">ipcalc 192.168.30.0/24 -s 3 10</text:p>
      <text:h text:style-name="Heading_20_2" text:outline-level="2"><text:bookmark-start text:name="__RefHeading___sipcalc_3"/><text:bookmark-start text:name="sipcalc"/>sipcalc<text:bookmark-end text:name="__RefHeading___sipcalc_3"/><text:bookmark-end text:name="sipcalc"/></text:h>
      <text:p text:style-name="Text_20_body">Telepítés:</text:p>
      <text:p text:style-name="Preformatted_20_Text">apt-get install sipcalc</text:p>
      <text:p text:style-name="Text_20_body">Használat:</text:p>
      <text:p text:style-name="Preformatted_20_Text">sipcalc 192.168.10.0/24</text:p>
      <text:p text:style-name="Preformatted_20_Text">sipcalc 192.168.10.0/24<text:line-break/>-[ipv4 : 192.168.10.0/24] - 0<text:line-break/><text:line-break/>[CIDR]<text:line-break/>Host address<text:tab/><text:tab/>- 192.168.10.0<text:line-break/>Host address (decimal)<text:tab/>- 3232238080<text:line-break/>Host address (hex)<text:tab/>- C0A80A00<text:line-break/>Network address<text:tab/><text:tab/>- 192.168.10.0<text:line-break/>Network mask<text:tab/><text:tab/>- 255.255.255.0<text:line-break/>Network mask (bits)<text:tab/>- 24<text:line-break/>Network mask (hex)<text:tab/>- FFFFFF00<text:line-break/>Broadcast address<text:tab/>- 192.168.10.255<text:line-break/>Cisco wildcard<text:tab/><text:tab/>- 0.0.0.255<text:line-break/>Addresses in network<text:tab/>- 256<text:line-break/>Network range<text:tab/><text:tab/>- 192.168.10.0 - 192.168.10.255<text:line-break/>Usable range<text:tab/><text:tab/>- 192.168.10.1 - 192.168.10.254</text:p>
      <text:h text:style-name="Heading_20_2" text:outline-level="2"><text:bookmark-start text:name="__RefHeading___ipv6calc_4"/><text:bookmark-start text:name="ipv6calc"/>ipv6calc<text:bookmark-end text:name="__RefHeading___ipv6calc_4"/><text:bookmark-end text:name="ipv6calc"/></text:h>
      <text:p text:style-name="Text_20_body">Telepítés:</text:p>
      <text:p text:style-name="Preformatted_20_Text">apt install ipv6calc</text:p>
      <text:p text:style-name="Text_20_body">EUI-64 számítása MAC címből:</text:p>
      <text:p text:style-name="Preformatted_20_Text">ipv6calc --action geneui64 --mac_to_eui64<text:s text:c="2"/>83:24:11:45:34:3f</text:p>
      <text:p text:style-name="Text_20_body">Megadva a bemenet típusa:</text:p>
      <text:p text:style-name="Preformatted_20_Text">ipv6calc --action geneui64 --mac_to_eui64 --in mac<text:s text:c="2"/>83:24:11:45:34:3f</text:p>
      <text:p text:style-name="Preformatted_20_Text">$ ipv6calc --action geneui64 --mac_to_eui64 --in mac<text:s text:c="2"/>83:24:11:45:34:3f<text:line-break/>8124:11ff:fe45:343f</text:p>
      <text:p text:style-name="Preformatted_20_Text">$ ipv6calc --addr_to_uncompressed ::1<text:line-break/>0:0:0:0:0:0:0:1</text:p>
      <text:p text:style-name="Preformatted_20_Text">$ ipv6calc --addr_to_fulluncompressed ::1<text:line-break/>0000:0000:0000:0000:0000:0000:0000:0001</text:p>
      <text:h text:style-name="Heading_20_2" text:outline-level="2"><text:bookmark-start text:name="__RefHeading___netmask_5"/><text:bookmark-start text:name="netmask"/>netmask<text:bookmark-end text:name="__RefHeading___netmask_5"/><text:bookmark-end text:name="netmask"/></text:h>
      <text:p text:style-name="Text_20_body">Kiválóan alkalmas hálózatok összevonására, azaz hálózati maszk számításra.</text:p>
      <text:p text:style-name="Text_20_body">Telepítés:</text:p>
      <text:p text:style-name="Preformatted_20_Text">apt install netmask</text:p>
      <text:p text:style-name="Text_20_body">Használat:</text:p>
      <text:p text:style-name="Preformatted_20_Text">netmask -b 172.16.3.0 172.16.4.0</text:p>
      <text:p text:style-name="Text_20_body">A két hálózatot szeretnénk összevonni, ezért felírjuk binárisan
a hálózatokat:</text:p>
      <text:p text:style-name="Text_20_body">Kimenet:</text:p>
      <text:p text:style-name="Preformatted_20_Text">10101100 00010000 00000011 00000000 / 11111111 11111111 11111111 11111111<text:line-break/>10101100 00010000 00000100 00000000 / 11111111 11111111 11111111 11111111</text:p>
      <text:p text:style-name="Text_20_body">Az egyezések balról mutatják milyen hosszú a maszk. </text:p>
      <text:h text:style-name="Heading_20_2" text:outline-level="2"><text:bookmark-start text:name="__RefHeading___subnetcalc_6"/><text:bookmark-start text:name="subnetcalc"/>subnetcalc<text:bookmark-end text:name="__RefHeading___subnetcalc_6"/><text:bookmark-end text:name="subnetcalc"/></text:h>
      <text:p text:style-name="Text_20_body">Telepítés:</text:p>
      <text:p text:style-name="Preformatted_20_Text">subnetcalc</text:p>
      <text:p text:style-name="Text_20_body">Használatra példa:</text:p>
      <text:p text:style-name="Preformatted_20_Text">$ subnetcalc 192.168.10.0/24 <text:line-break/>Address<text:s text:c="7"/>= 192.168.10.0<text:line-break/><text:s text:c="19"/>11000000 . 10101000 . 00001010 . 00000000<text:line-break/>Network<text:s text:c="7"/>= 192.168.10.0 / 24<text:line-break/>Netmask<text:s text:c="7"/>= 255.255.255.0<text:line-break/>Broadcast<text:s text:c="5"/>= 192.168.10.255<text:line-break/>Wildcard Mask = 0.0.0.255<text:line-break/>Hosts Bits<text:s text:c="4"/>= 8<text:line-break/>Max. Hosts<text:s text:c="4"/>= 254<text:s text:c="3"/>(2^8 - 2)<text:line-break/>Host Range<text:s text:c="4"/>= { 192.168.10.1 - 192.168.10.254 }<text:line-break/>Properties<text:s text:c="4"/>=<text:line-break/><text:s text:c="3"/>- 192.168.10.0 is a NETWORK address<text:line-break/><text:s text:c="3"/>- Class C<text:line-break/><text:s text:c="3"/>- Private<text:line-break/>GeoIP Country = Unknown (??)<text:line-break/>DNS Hostname<text:s text:c="2"/>= 192.168.10.0</text:p>
      <text:h text:style-name="Heading_20_2" text:outline-level="2"><text:bookmark-start text:name="__RefHeading___ipcalc_by_nikos_mavrogiannopoulos_7"/><text:bookmark-start text:name="ipcalc_by_nikos_mavrogiannopoulos"/>ipcalc by Nikos Mavrogiannopoulos<text:bookmark-end text:name="__RefHeading___ipcalc_by_nikos_mavrogiannopoulos_7"/><text:bookmark-end text:name="ipcalc_by_nikos_mavrogiannopoulos"/></text:h>
      <text:p text:style-name="Text_20_body">Beszerzés:</text:p>
      <text:p text:style-name="Preformatted_20_Text">git clone https://github.com/nmav/ipcalc.git</text:p>
      <text:p text:style-name="Text_20_body">Függőség telepítése Debian GNU/Linuxon:</text:p>
      <text:p text:style-name="Preformatted_20_Text">sudo apt install libmaxminddb-dev</text:p>
      <text:p text:style-name="Text_20_body">Futtatás</text:p>
      <text:p text:style-name="Preformatted_20_Text">cd ipcalc<text:line-break/>make</text:p>
      <text:p text:style-name="Text_20_body">Használat:</text:p>
      <text:p text:style-name="Preformatted_20_Text">./ipcalc 192.168.10.0 30</text:p>
      <text:p text:style-name="Preformatted_20_Text">./ipcalc --all-info 192.168.10.0 30 </text:p>
      <text:p text:style-name="Preformatted_20_Text">$ ./ipcalc --all-info 192.168.10.0/24 <text:line-break/>Network:<text:tab/>192.168.10.0/24<text:line-break/>Netmask:<text:tab/>255.255.255.0 = 24<text:line-break/>Broadcast:<text:tab/>192.168.10.255<text:line-break/>Reverse DNS:<text:tab/>10.168.192.in-addr.arpa.<text:line-break/><text:line-break/>Address space:<text:tab/>Private Use<text:line-break/>Address class:<text:tab/>Class C<text:line-break/>HostMin:<text:tab/>192.168.10.1<text:line-break/>HostMax:<text:tab/>192.168.10.254<text:line-break/>Hosts/Net:<text:tab/>254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p text:style-name="Text_20_body">Webes felületek:</text:p>
      <text:list text:style-name="List_20_1" text:continue-numbering="false">
        <text:list-item>
          <text:p text:style-name="List_20_1_Content_First"> <text:a xlink:type="simple" xlink:href="http://jodies.de/ipcalc" text:style-name="Internet_20_link" text:visited-style-name="Visited_20_Internet_20_Link">http://jodies.de/ipcalc</text:a> (2018)</text:p>
        </text:list-item>
        <text:list-item>
          <text:p text:style-name="List_20_1_Content"> <text:a xlink:type="simple" xlink:href="https://www.netmatics.net/IPv4Calcs/SupernetCalculator.aspx" text:style-name="Internet_20_link" text:visited-style-name="Visited_20_Internet_20_Link">https://www.netmatics.net/IPv4Calcs/SupernetCalculator.aspx</text:a> (2018)</text:p>
        </text:list-item>
        <text:list-item>
          <text:p text:style-name="List_20_1_Content_Last"> <text:a xlink:type="simple" xlink:href="https://asecuritysite.com/ip/routesum" text:style-name="Internet_20_link" text:visited-style-name="Visited_20_Internet_20_Link">https://asecuritysite.com/ip/routesum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14:19</meta:creation-date>
    <dc:creator>Generated</dc:creator>
    <dc:date>2025-06-19T11::14:19</dc:date>
    <dc:language>en-US</dc:language>
    <meta:editing-cycles>1</meta:editing-cycles>
    <meta:editing-duration>PT0S</meta:editing-duration>
    <dc:title>oktatas:halozat:cisco:segedeszkoezoek_linuxon</dc:title>
  </office:meta>
</office:document-meta>
</file>