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kezeles_linuxrol"/><text:bookmark-start text:name="__RefHeading___router_kezeles_linux_alol_1"/><text:bookmark-start text:name="router_kezeles_linux_alol"/>Router kezelés Linux alól<text:bookmark-end text:name="__RefHeading___router_kezeles_linux_alol_1"/><text:bookmark-end text:name="router_kezeles_linux_al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rövid leírást a Cisco router eléréséről Linux alatt.
A Cisco routerhez egy PC típusú számítógéppel csatlakoztam univerzális 
soros porton keresztül. A számítógépen Debian GNU/Linux 8.6 verziója fut.
A rotuer egy Cisco 1700 sorozat tagja.</text:p>
      <text:h text:style-name="Heading_20_2" text:outline-level="2"><text:bookmark-start text:name="__RefHeading___soros_porton_linuxrol_3"/><text:bookmark-start text:name="soros_porton_linuxrol"/>Soros porton Linuxról<text:bookmark-end text:name="__RefHeading___soros_porton_linuxrol_3"/><text:bookmark-end text:name="soros_porton_linuxrol"/></text:h>
      <text:h text:style-name="Heading_20_3" text:outline-level="3"><text:bookmark-start text:name="__RefHeading___minicom_4"/><text:bookmark-start text:name="minicom"/>minicom<text:bookmark-end text:name="__RefHeading___minicom_4"/><text:bookmark-end text:name="minicom"/></text:h>
      <text:p text:style-name="Text_20_body">Linuxról használhatjuk a putty, a screen vagy a minicom programokat
a soros porton való munkához. Mi most az utóbbit választjuk.</text:p>
      <text:p text:style-name="Text_20_body">Csatlakoztassuk a számítógéphez a sorosporton keresztül a routert.</text:p>
      <text:p text:style-name="Text_20_body">Telepítsük a minicom programot:</text:p>
      <text:p text:style-name="Preformatted_20_Text">apt-get install minicom</text:p>
      <text:p text:style-name="Text_20_body">Nézzük meg van-e, és ha van, milyen azonosítón érhető el a soros port:</text:p>
      <text:p text:style-name="Preformatted_20_Text">dmesg | grep ttyS</text:p>
      <text:p text:style-name="Text_20_body">Indítsuk el a minicom programot:</text:p>
      <text:p text:style-name="Preformatted_20_Text"># minicom -D ttyS0</text:p>
      <text:p text:style-name="Text_20_body">Ha USB konvertert használunk, akkor ttyUSB eszközt keressünk:</text:p>
      <text:p text:style-name="Preformatted_20_Text">dmesg | grep ttyUSB</text:p>
      <text:p text:style-name="Text_20_body">A kapcsolódás ekkor:</text:p>
      <text:p text:style-name="Preformatted_20_Text"># minicom -D /dev/ttyUSB0</text:p>
      <text:p text:style-name="Text_20_body">A ttyUSB0 a root és a dialout csoport számára elérhető. 
Ha szeretnénk, hogy egy szimpla felhasználó is hozzáférjen a porthoz,
akkor vegyük fel ebbe a csoportba.</text:p>
      <text:p text:style-name="Text_20_body">A minicom menüje elérhető a következő billentyűkombinációval:</text:p>
      <text:p text:style-name="Preformatted_20_Text">Ctrl+A Z</text:p>
      <text:p text:style-name="Text_20_body">Először állítsuk be a menüből a terminált:</text:p>
      <text:p text:style-name="Preformatted_20_Text">T billentyű</text:p>
      <text:p text:style-name="Text_20_body">Az újabb „panelen” az „A” billentyűvel állítsuk a Terminal emulation értéket „ANSI”-ra.</text:p>
      <text:p text:style-name="Text_20_body">Menjünk megint a főmenübe. Válasszuk a „minicOm beállítása” pontot:</text:p>
      <text:p text:style-name="Preformatted_20_Text">O billentyű</text:p>
      <text:p text:style-name="Text_20_body">Válasszuk a „Sorosport beállításai” pontot.</text:p>
      <text:p text:style-name="Text_20_body">Állítsuk be „sebesség/paritás/bitszám” tulajdonságot, erre:</text:p>
      <text:p text:style-name="Preformatted_20_Text">9600 8N1</text:p>
      <text:p text:style-name="Text_20_body">Kapcsoljuk ki a „Hardveres folyamszabályozás”-t. Legyen Nem.</text:p>
      <text:p text:style-name="Text_20_body">Egy szimpla „Enter” lenyomással nyugtázzuk a beállításokat.
Majd lépjünk ki a beállítások menüből.</text:p>
      <text:h text:style-name="Heading_20_3" text:outline-level="3"><text:bookmark-start text:name="__RefHeading___putty_5"/><text:bookmark-start text:name="putty"/>Putty<text:bookmark-end text:name="__RefHeading___putty_5"/><text:bookmark-end text:name="putty"/></text:h>
      <text:p text:style-name="Preformatted_20_Text">apt install putty</text:p>
      <text:p text:style-name="Text_20_body">Nézzük meg van-e, és ha van, milyen azonosítón érhető el a soros port:</text:p>
      <text:p text:style-name="Preformatted_20_Text">dmesg | grep ttyS</text:p>
      <text:p text:style-name="Text_20_body">Ha USB konvertert használunk, akkor ttyUSB eszközt keressünk:</text:p>
      <text:p text:style-name="Preformatted_20_Text">dmesg | grep ttyUSB</text:p>
      <text:p text:style-name="Text_20_body">A putty programot indító felhasználónak a dialout csoportba kell tartoznia,
vagy rendszergazdaként kell indítani!</text:p>
      <text:p text:style-name="Text_20_body">A puttyban kiválasztjuk a Serial lehetőséget, majd beírjuk például:</text:p>
      <text:p text:style-name="Preformatted_20_Text">/dev/ttyUSB0</text:p>
      <text:p text:style-name="Text_20_body">Az előugró ablakban nyomjunk Entert. </text:p>
      <text:p text:style-name="Text_20_body">Putty beállítások utólag a Ctrl + jobb egér gombbal.</text:p>
      <text:h text:style-name="Heading_20_2" text:outline-level="2"><text:bookmark-start text:name="__RefHeading___rommon_visszaallitas_6"/><text:bookmark-start text:name="rommon_visszaallitas"/>ROMmon visszaállítás<text:bookmark-end text:name="__RefHeading___rommon_visszaallitas_6"/><text:bookmark-end text:name="rommon_visszaallitas"/></text:h>
      <text:p text:style-name="Preformatted_20_Text">rommon 1 &gt;dev <text:line-break/>Devices in device table: <text:line-break/>idname <text:line-break/>flash:flash <text:line-break/>rommon 2 &gt; dir flash:<text:line-break/><text:s text:c="9"/>File size<text:s text:c="11"/>Checksum<text:s text:c="3"/>File name<text:line-break/><text:s text:c="7"/>780 bytes (0x30c)<text:s text:c="6"/>0x9773<text:s text:c="4"/>vlan.dat<text:line-break/><text:s text:c="2"/>15039832 bytes (0xe57d58)<text:s text:c="3"/>0xafa0<text:s text:c="4"/>c1700-k9o3sy7-mz.124-25d.bin<text:line-break/>rommon 3 &gt; boot flash:c1700-k9o3sy7-mz.124-25d.bin<text:line-break/>program load complete, entry point: 0x80008000, size: 0xe57bb8<text:line-break/>Self decompressing the image : #######...####]<text:line-break/></text:p>
      <text:p text:style-name="Preformatted_20_Text">Router&gt;enable<text:s text:c="14"/><text:line-break/>Router#configure terminal<text:line-break/>Enter configuration commands, one per line.<text:s text:c="2"/>End with CNTL/Z.<text:line-break/>Router(config)#no boot system<text:line-break/>Router(config)#boot system flash flash:c1700-k9o3sy7-mz.124-25d.bin<text:line-break/>Router(config)#config-register 0x2102<text:line-break/>Router(config)#^Z<text:line-break/>Router#copy ru st<text:line-break/>Router#reload</text:p>
      <text:p text:style-name="Text_20_body">Ellenőrizzük, mi van beállítva bootoláshoz:</text:p>
      <text:p text:style-name="Preformatted_20_Text">sh run | i boot sys</text:p>
      <text:p text:style-name="Text_20_body">Ha ez a sor visszaad egy ilyen eredményt:</text:p>
      <text:p text:style-name="Preformatted_20_Text">boot system flash flash:c1700-k9o3sy7-mz.124-25d.bin</text:p>
      <text:p text:style-name="Text_20_body">akkor ezt előbb törölni kell:</text:p>
      <text:p text:style-name="Preformatted_20_Text">Router#conf t<text:line-break/>Router(config)#no boot system flash flash:imagesomething.xyz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telnet_engedelyezese_c1700_8"/><text:bookmark-start text:name="telnet_engedelyezese_c1700"/>Telnet engedélyezése c1700<text:bookmark-end text:name="__RefHeading___telnet_engedelyezese_c1700_8"/><text:bookmark-end text:name="telnet_engedelyezese_c1700"/></text:h>
      <text:p text:style-name="Preformatted_20_Text">Router(config)#line vty 0 4<text:line-break/>Router(config-line)#password titok<text:line-break/>Router(config-line)#login<text:line-break/>Router(config-line)#transport input telnet ssh</text:p>
      <text:h text:style-name="Heading_20_3" text:outline-level="3"><text:bookmark-start text:name="__RefHeading___minicom_menuek_2015_debian_9"/><text:bookmark-start text:name="minicom_menuek_2015_debian"/>Minicom menük (2015 Debian)<text:bookmark-end text:name="__RefHeading___minicom_menuek_2015_debian_9"/><text:bookmark-end text:name="minicom_menuek_2015_debian"/></text:h>
      <text:p text:style-name="Preformatted_20_Text"><text:s text:c="12"/>+-----------[beállítás]-----------+<text:s text:c="27"/><text:line-break/><text:s text:c="12"/>| Fájlnevek és mappák<text:s text:c="13"/>|<text:s text:c="27"/><text:line-break/><text:s text:c="12"/>| Fájlátviteli protokollok<text:s text:c="8"/>|<text:s text:c="27"/><text:line-break/><text:s text:c="12"/>| Sorosport beállításai<text:s text:c="11"/>|<text:s text:c="27"/><text:line-break/><text:s text:c="12"/>| Modem és tárcsázás<text:s text:c="14"/>|<text:s text:c="27"/><text:line-break/><text:s text:c="12"/>| Képernyő és billentyűzet<text:s text:c="8"/>|<text:s text:c="27"/><text:line-break/><text:s text:c="12"/>| A beállítások mentése mint dfl<text:s text:c="2"/>|<text:s text:c="27"/><text:line-break/><text:s text:c="12"/>| A konfiguráció mentése mint...<text:s text:c="2"/>|<text:s text:c="27"/><text:line-break/><text:s text:c="12"/>| Kilépés<text:s text:c="25"/>|<text:s text:c="27"/><text:line-break/><text:s text:c="12"/>+---------------------------------+ </text:p>
      <text:p text:style-name="Preformatted_20_Text"><text:s text:c="4"/>+-----------------------------------------------------------------------+<text:line-break/><text:s text:c="4"/>| A - Soros port<text:s text:c="18"/>: /dev/ttyS0<text:s text:c="26"/>|<text:line-break/><text:s text:c="4"/>| B - Zárolási fájl helye<text:s text:c="9"/>: /var/lock<text:s text:c="27"/>|<text:line-break/><text:s text:c="4"/>| C - Bejövő hívás programja<text:s text:c="6"/>:<text:s text:c="37"/>|<text:line-break/><text:s text:c="4"/>| D - Kimenő hívás programja<text:s text:c="6"/>:<text:s text:c="37"/>|<text:line-break/><text:s text:c="4"/>| E - sebesség/paritás/bitszám<text:s text:c="4"/>: 9600 8N1<text:s text:c="28"/>|<text:line-break/><text:s text:c="4"/>| F - Hardveres folyamszabályzás<text:s text:c="2"/>: Igen<text:s text:c="32"/>|<text:line-break/><text:s text:c="4"/>| G - Szoftveres folyamszabályzás : Nem<text:s text:c="33"/>|<text:line-break/><text:s text:c="4"/>|<text:s text:c="71"/>|<text:line-break/><text:s text:c="4"/>|<text:s text:c="4"/>Melyik beállítást módosítsuk?<text:s text:c="38"/>|<text:line-break/><text:s text:c="4"/>+-----------------------------------------------------------------------+</text:p>
      <text:h text:style-name="Heading_20_3" text:outline-level="3"><text:bookmark-start text:name="__RefHeading___ip_cime_beallitasa_10"/><text:bookmark-start text:name="ip_cime_beallitasa"/>IP címe beállítása<text:bookmark-end text:name="__RefHeading___ip_cime_beallitasa_10"/><text:bookmark-end text:name="ip_cime_beallitasa"/></text:h>
      <text:p text:style-name="Text_20_body">Lépjünk  emelet szintű hozzáférési módba:</text:p>
      <text:p text:style-name="Preformatted_20_Text">en</text:p>
      <text:p text:style-name="Text_20_body">Nézzük meg milyen hálózati eszközök vannak:</text:p>
      <text:p text:style-name="Preformatted_20_Text">sh ip int brief</text:p>
      <text:p text:style-name="Preformatted_20_Text"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unassigned<text:s text:c="6"/>YES unset<text:s text:c="2"/>administratively down dow 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/text:p>
      <text:p text:style-name="Text_20_body">Lépjünk be konfigurációs módba:</text:p>
      <text:p text:style-name="Preformatted_20_Text">config t</text:p>
      <text:p text:style-name="Text_20_body">Kimenet:</text:p>
      <text:p text:style-name="Preformatted_20_Text">Enter configuration commands, one per line.<text:s text:c="2"/>End with CNTL/Z. <text:line-break/>Router(config)#</text:p>
      <text:p text:style-name="Text_20_body">Mondjuk meg, hogy az első FastEtherent eszközt szeretnénk konfigurálni:</text:p>
      <text:p text:style-name="Preformatted_20_Text">int fa0<text:line-break/>Router(config-if)#</text:p>
      <text:p text:style-name="Text_20_body">Állítsuk be az IP címet:</text:p>
      <text:p text:style-name="Preformatted_20_Text">ip address 172.16.16.41 255.255.0.0</text:p>
      <text:p text:style-name="Text_20_body">Aktualizáljuk az IP címet:</text:p>
      <text:p text:style-name="Preformatted_20_Text">no shut</text:p>
      <text:p text:style-name="Text_20_body">A kimenet ehhez hasonló lesz:</text:p>
      <text:list text:style-name="List_20_1" text:continue-numbering="false">
        <text:list-item>
          <text:p text:style-name="List_20_1_Content_First">Jan 24 08:35:38.859: %LINK-3-UPDOWN: Interface FastEthernet0, changed state top</text:p>
        </text:list-item>
        <text:list-item>
          <text:p text:style-name="List_20_1_Content_Last">Jan 24 08:35:39.859: %LINEPROTO-5-UPDOWN: Line protocol on Interface FastEtherp</text:p>
        </text:list-item>
      </text:list>
      <text:p text:style-name="Text_20_body">Majd:</text:p>
      <text:list text:style-name="List_20_1" text:continue-numbering="false">
        <text:list-item>
          <text:p text:style-name="LastListParagraph_List_20_1_Content_First">Jan 24 08:36:27.391: %SYS-5-CONFIG_I: Configured from console by console</text:p>
        </text:list-item>
      </text:list>
      <text:p text:style-name="Text_20_body">Közben lépjünk ki a konfigurációs módból: Ctrl + Z</text:p>
      <text:p text:style-name="Text_20_body">Nézzük meg beállításokat:</text:p>
      <text:p text:style-name="Preformatted_20_Text">sh ip int brief<text:s text:c="58"/><text:line-break/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172.16.16.41<text:s text:c="4"/>YES manual up<text:s text:c="20"/>up<text:s text:c="2"/>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7::52:06</meta:creation-date>
    <dc:creator>Generated</dc:creator>
    <dc:date>2025-08-19T17::52:06</dc:date>
    <dc:language>en-US</dc:language>
    <meta:editing-cycles>1</meta:editing-cycles>
    <meta:editing-duration>PT0S</meta:editing-duration>
    <dc:title>oktatas:halozat:cisco:routerkezeles_linuxrol</dc:title>
  </office:meta>
</office:document-meta>
</file>