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edundans_atjarok"/><text:bookmark-start text:name="__RefHeading___redundans_atjarok_1"/><text:bookmark-start text:name="redundans_atjarok"/>Redundáns átjárók<text:bookmark-end text:name="__RefHeading___redundans_atjarok_1"/><text:bookmark-end text:name="redundans_atja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uterek_redundaciajarol_2"/><text:bookmark-start text:name="a_routerek_redundaciajarol"/>A routerek redundaciájáról<text:bookmark-end text:name="__RefHeading___a_routerek_redundaciajarol_2"/><text:bookmark-end text:name="a_routerek_redundaciajarol"/></text:h>
      <text:p text:style-name="Text_20_body">Két fizikai routert használunk, mellette pedig egy
virtuális routert készítünk. A hálózati elemek a 
virtuális router használják átjárónak. </text:p>
      <text:p text:style-name="Preformatted_20_Text">forwarding<text:s text:c="7"/>virtuális<text:s text:c="12"/>standby<text:line-break/>router<text:s text:c="13"/>router<text:s text:c="14"/>router<text:line-break/>192.168.10.1<text:s text:c="6"/>192.168.10.5<text:tab/><text:tab/>192.168.10.2<text:line-break/>&lt;R1&gt;-----------------&lt;Rv&gt;--------------&lt;R3&gt;<text:line-break/><text:s text:c="2"/>|<text:s text:c="38"/>|<text:line-break/><text:s text:c="2"/>|<text:s text:c="38"/>|<text:line-break/><text:s text:c="2"/>|-----------------|<text:s text:c="3"/>|----------------|<text:line-break/><text:s text:c="20"/>|<text:s text:c="3"/>|<text:line-break/><text:s text:c="15"/>PC1---===---PC3<text:line-break/><text:s text:c="22"/>|<text:line-break/><text:s text:c="21"/>PC2</text:p>
      <text:h text:style-name="Heading_20_2" text:outline-level="2"><text:bookmark-start text:name="__RefHeading___fhrp_3"/><text:bookmark-start text:name="fhrp"/>FHRP<text:bookmark-end text:name="__RefHeading___fhrp_3"/><text:bookmark-end text:name="fhrp"/></text:h>
      <text:p text:style-name="Text_20_body">Az FHRP a First Hop Redundancy Protocol rövidítése, ami magyarul
első ugrás rendundancia protokollnak fordítható. </text:p>
      <text:list text:style-name="List_20_1" text:continue-numbering="false">
        <text:list-item>
          <text:p text:style-name="List_20_1_Content_First"> HSRP - Hot Standby Router Protocol - Cisco fejlesztés - IPv4</text:p>
        </text:list-item>
        <text:list-item>
          <text:p text:style-name="List_20_1_Content"> HSRP IPv6 - Cisco</text:p>
        </text:list-item>
        <text:list-item>
          <text:p text:style-name="List_20_1_Content"> VRRPv2 - Virtual Router Redundancy Protocol - IPv4</text:p>
        </text:list-item>
        <text:list-item>
          <text:p text:style-name="List_20_1_Content"> VRRPv3 - IPv4 és IPv6 egyszerre</text:p>
        </text:list-item>
        <text:list-item>
          <text:p text:style-name="List_20_1_Content"> GLBP - Gateway Load Balancing Protocol - Cisco fejlesztés</text:p>
        </text:list-item>
        <text:list-item>
          <text:p text:style-name="List_20_1_Content"> GLBP IPv6</text:p>
        </text:list-item>
        <text:list-item>
          <text:p text:style-name="List_20_1_Content"> IRDP - ICMP Router Discovery Protocol</text:p>
          <text:list text:style-name="List_20_1">
            <text:list-item>
              <text:p text:style-name="List_20_1_Content"> ICMP forgalomirányító felderítő protokoll</text:p>
            </text:list-item>
            <text:list-item>
              <text:p text:style-name="List_20_1_Content_Last"> RFC 1256</text:p>
            </text:list-item>
          </text:list>
        </text:list-item>
      </text:list>
      <text:h text:style-name="Heading_20_2" text:outline-level="2"><text:bookmark-start text:name="__RefHeading___hsrp_4"/><text:bookmark-start text:name="hsrp"/>HSRP<text:bookmark-end text:name="__RefHeading___hsrp_4"/><text:bookmark-end text:name="hsrp"/></text:h>
      <text:p text:style-name="Preformatted_20_Text"><text:s text:c="14"/>PC0<text:s text:c="2"/>.11<text:line-break/><text:s text:c="15"/>|<text:line-break/><text:s text:c="15"/>|<text:s text:c="6"/>192.168.20.0/24<text:line-break/><text:s text:c="15"/>|<text:line-break/><text:s text:c="13"/>====<text:line-break/><text:s text:c="5"/>.1<text:s text:c="4"/>/<text:s text:c="5"/>\<text:line-break/><text:s text:c="2"/>g0/1<text:s text:c="4"/>/<text:s text:c="2"/>.5<text:s text:c="3"/>\<text:s text:c="3"/>g0/1<text:s text:c="2"/>.2<text:line-break/><text:s text:c="6"/>&lt;R1&gt;<text:s text:c="9"/>&lt;R3&gt;<text:line-break/><text:s text:c="2"/>g0/0<text:s text:c="3"/>\<text:s text:c="3"/>.5<text:s text:c="4"/>/ g0/0<text:line-break/><text:s text:c="5"/>.1<text:s text:c="3"/>\<text:s text:c="7"/>/<text:s text:c="4"/>.2<text:line-break/><text:s text:c="11"/>\<text:s text:c="5"/>/<text:line-break/><text:s text:c="12"/>====<text:line-break/><text:s text:c="13"/>|<text:line-break/><text:s text:c="13"/>|<text:s text:c="5"/>192.168.10.0/24<text:line-break/><text:s text:c="13"/>|<text:line-break/><text:s text:c="12"/>PC1<text:s text:c="2"/>.11</text:p>
      <text:p text:style-name="Text_20_body">A következőkben feltételezem, hogy az IP címek már be vannak állítva.</text:p>
      <text:p text:style-name="Preformatted_20_Text">R1(config)# int g0/0<text:line-break/>R1(config-if)# standby 1 ip 192.168.10.5<text:line-break/>R1(config-if)# standby 1 priority 150<text:line-break/>R1(config-if)# standby 1 preempt</text:p>
      <text:p text:style-name="Text_20_body">Az interfész kiválasztása utána, az első sor standby 1 ip 192.168.10.5 állítja a virtuális átjárót állítja be.
A második sor beállítja a R1 router prioritását. 
A „preempt” megmondja, hogy kerekedjen felül a többi aktív routeren.</text:p>
      <text:p text:style-name="Preformatted_20_Text">R3(config)# int g0/0<text:line-break/>R3(config-if)# standby 1 ip 192.168.10.5</text:p>
      <text:p text:style-name="Text_20_body">Ugyanezeket a beállításokat végezzük el g0/1 interfészeken is:</text:p>
      <text:p text:style-name="Preformatted_20_Text">R1(config)# int g0/1<text:line-break/>R1(config-if)# standby 2 ip 192.168.20.5<text:line-break/>R1(config-if)# standby 2 priority 150<text:line-break/>R1(config-if)# standby 2 preempt</text:p>
      <text:p text:style-name="Preformatted_20_Text">R3(config)# int g0/1<text:line-break/>R3(config-if)# standby 2 ip 192.168.20.5</text:p>
      <text:p text:style-name="Text_20_body">Ellenőrzés:</text:p>
      <text:p text:style-name="Preformatted_20_Text">R1# show standby</text:p>
      <text:p text:style-name="Preformatted_20_Text">R1# show standby brief</text:p>
      <text:p text:style-name="Preformatted_20_Text">R3# show standby brief</text:p>
      <text:p text:style-name="Text_20_body">Kikapcsolás</text:p>
      <text:p text:style-name="Preformatted_20_Text">R1(config)# interface g0/1<text:line-break/>R1(config-if)# no standby 1</text:p>
      <text:p text:style-name="Preformatted_20_Text">R3(config)# interface g0/1<text:line-break/>R3(config-if)# no standby 1</text:p>
      <text:h text:style-name="Heading_20_2" text:outline-level="2"><text:bookmark-start text:name="__RefHeading___glbp_5"/><text:bookmark-start text:name="glbp"/>GLBP<text:bookmark-end text:name="__RefHeading___glbp_5"/><text:bookmark-end text:name="glbp"/></text:h>
      <text:p text:style-name="Text_20_body">A glbp parancsot a CPT nem támogatja.</text:p>
      <text:p text:style-name="Preformatted_20_Text">R1(config)# interface g0/1<text:line-break/>R1(config-if)# glbp 1 ip 192.168.1.254<text:line-break/>R1(config-if)# glbp 1 preempt<text:line-break/>R1(config-if)# glbp 1 priority 150<text:line-break/>R1(config-if)# glbp 1 load-balancing round-robin</text:p>
      <text:p text:style-name="Preformatted_20_Text">R3(config)# interface g0/1<text:line-break/>R3(config-if)# glbp 1 ip 192.168.1.254<text:line-break/>R3(config-if)# glbp 1 load-balancing round-robin</text:p>
      <text:p text:style-name="Text_20_body">Ellenőrzés:</text:p>
      <text:p text:style-name="Preformatted_20_Text">R1# show glbp</text:p>
      <text:p text:style-name="Preformatted_20_Text">R1# show glbp brief</text:p>
      <text:p text:style-name="Preformatted_20_Text">R3# show glbp brief</text:p>
      <text:p text:style-name="Preformatted_20_Text">ping 209.165.200.225</text:p>
      <text:p text:style-name="Preformatted_20_Text">apr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0::53:37</meta:creation-date>
    <dc:creator>Generated</dc:creator>
    <dc:date>2025-05-22T20::53:37</dc:date>
    <dc:language>en-US</dc:language>
    <meta:editing-cycles>1</meta:editing-cycles>
    <meta:editing-duration>PT0S</meta:editing-duration>
    <dc:title>oktatas:halozat:cisco:redundans_atjarok</dc:title>
  </office:meta>
</office:document-meta>
</file>