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" text:style-name="Internet_20_link" text:visited-style-name="Visited_20_Internet_20_Link">&lt; Cisco</text:a></text:p>
      <text:h text:style-name="Heading_20_1" text:outline-level="1"><text:bookmark text:name="oktatas:halozat:cisco:netacad_linuxon"/><text:bookmark-start text:name="__RefHeading___cisco_halozati_akademia_linux_koernyezetben_1"/><text:bookmark-start text:name="cisco_halozati_akademia_linux_koernyezetben"/>Cisco Hálózati Akadémia Linux környezetben<text:bookmark-end text:name="__RefHeading___cisco_halozati_akademia_linux_koernyezetben_1"/><text:bookmark-end text:name="cisco_halozati_akademia_linux_koernyezetbe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7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netacad.com néhány felülete Java alkalmazást futtat.
Ilyen például a vizsgáztató rész. A Java alkalmazások
alapértelmezett futtatását biztonsági okokból a böngészők manapság
nem támogatják, se Windowson, se Linuxon, de más rendszeren sem.
Ezért szükség lehet némi beavatkozásra.</text:p>
      <text:p text:style-name="Text_20_body">Az alábbi leírás, Linuxon írja le, mit kell tenni a böngészőkben
a sikeres futtatás érdekében. A leírás Debian 9 rendszeren készült,
de ehhez hasonló problémák merülhetnek fel a többi Linuxon is. </text:p>
      <text:p text:style-name="Text_20_body">Ez a leírás feltételezi, hogy már működő Packet Tracer van a
Linuxon. 2017-ben a Packet Tracer 7.1 verziója áll rendelkezésre,
a Debian GNU/Linuxból pedig a 9 verzió. A Debian9-re a Packet Tracer 7.1
feltelepszik, de még sem indul el. Ha nem sikerült még telepíteni a
PacketTracert a következő helyen találsz egy leírást arról,
milyen plusz csomagokat kell telepíteni:</text:p>
      <text:list text:style-name="List_20_1" text:continue-numbering="false">
        <text:list-item>
          <text:p text:style-name="LastListParagraph_List_20_1_Content_First"> <text:a xlink:type="simple" xlink:href="http://tgpt.szit.hu/doku.php?id=oktatas:halozat:cisco:cisco_packet_tracer#packet_tracer_install_debian_9" text:style-name="Internet_20_link" text:visited-style-name="Visited_20_Internet_20_Link">Packet Tracer telepítése Debian9-re</text:a></text:p>
        </text:list-item>
      </text:list>
      <text:p text:style-name="Text_20_body">Visszajelzéseket szívesen fogadok a következő oldalon található e-mail címen:</text:p>
      <text:list text:style-name="List_20_1" text:continue-numbering="false">
        <text:list-item>
          <text:p text:style-name="LastListParagraph_List_20_1_Content_First"> <text:a xlink:type="simple" xlink:href="http://tgpt.szit.hu/doku.php?id=oktatas" text:style-name="Internet_20_link" text:visited-style-name="Visited_20_Internet_20_Link">Oktatás</text:a> (a weblap alján, össze kell rakni)</text:p>
        </text:list-item>
      </text:list>
      <text:h text:style-name="Heading_20_2" text:outline-level="2"><text:bookmark-start text:name="__RefHeading___szuekseges_3"/><text:bookmark-start text:name="szuekseges"/>Szükséges<text:bookmark-end text:name="__RefHeading___szuekseges_3"/><text:bookmark-end text:name="szuekseges"/></text:h>
      <text:p text:style-name="Text_20_body">Vizsgához a webes felületnek szüksége van 8 verziónál frissebb Flashplayerre és legújabb Java futtató keretrendszerre.</text:p>
      <text:list text:style-name="List_20_1" text:continue-numbering="false">
        <text:list-item>
          <text:p text:style-name="List_20_1_Content_First"> <text:a xlink:type="simple" xlink:href="https://get.adobe.com/flashplayer/otherversions/" text:style-name="Internet_20_link" text:visited-style-name="Visited_20_Internet_20_Link">Flash Player</text:a></text:p>
        </text:list-item>
        <text:list-item>
          <text:p text:style-name="List_20_1_Content_Last"> <text:a xlink:type="simple" xlink:href="http://www.oracle.com/technetwork/java/javase/downloads/" text:style-name="Internet_20_link" text:visited-style-name="Visited_20_Internet_20_Link">Java</text:a></text:p>
        </text:list-item>
      </text:list>
      <text:p text:style-name="Text_20_body">Töltsük le a legújabb verziókat.</text:p>
      <text:p text:style-name="Text_20_body">Debian 9 alatt a Java eredeti oldala helyett használhatjuk
annak tárolóját is:</text:p>
      <text:p text:style-name="Preformatted_20_Text">apt install openjdk-8-jre icedtea-8-plugin</text:p>
      <text:p text:style-name="Text_20_body">Az icedtea-8-plugin biztosítja grafikus felületen, hogy néhány kattintással 
futtathassunk egy Java appletet. </text:p>
      <text:h text:style-name="Heading_20_2" text:outline-level="2"><text:bookmark-start text:name="__RefHeading___packet_tracer_helye_koezpontilag_4"/><text:bookmark-start text:name="packet_tracer_helye_koezpontilag"/>Packet Tracer helye központilag<text:bookmark-end text:name="__RefHeading___packet_tracer_helye_koezpontilag_4"/><text:bookmark-end text:name="packet_tracer_helye_koezpontilag"/></text:h>
      <text:p text:style-name="Text_20_body">Be kell állítani egy környezeti változóban a telepített Packet Tracer helyét.
A Packet Tracer alapértelmezetten a következő könyvtárba telepszik:</text:p>
      <text:p text:style-name="Preformatted_20_Text">/opt/pt</text:p>
      <text:p text:style-name="Text_20_body">Ezt az útvonalat úgy kell beállítanunk, hogy a grafikus felületen is elérhető legyen.
Ehhez szerkesszük a /etc/environment fájlt:</text:p>
      <text:p text:style-name="Preformatted_20_Text">nano /etc/environment</text:p>
      <text:p text:style-name="Text_20_body">Az environment fájl alapértelmezetten üres. Írjuk bele a következőt:</text:p>
      <text:p text:style-name="Preformatted_20_Text">export PTDIR=/opt/pt</text:p>
      <text:p text:style-name="Text_20_body">Indítsuk újra a gépet, majd grafikus felületen ellenőrizzük egy terminálban:</text:p>
      <text:p text:style-name="Preformatted_20_Text">echo $PTDIR</text:p>
      <text:p text:style-name="Text_20_body">Ha kiírja a Packet Tracer útvonalat, a beállítás sikeres, indulhat a böngésző.</text:p>
      <text:h text:style-name="Heading_20_2" text:outline-level="2"><text:bookmark-start text:name="__RefHeading___packet_tracer_helye_egy_felhasznalonak_5"/><text:bookmark-start text:name="packet_tracer_helye_egy_felhasznalonak"/>Packet Tracer helye egy felhasználónak<text:bookmark-end text:name="__RefHeading___packet_tracer_helye_egy_felhasznalonak_5"/><text:bookmark-end text:name="packet_tracer_helye_egy_felhasznalonak"/></text:h>
      <text:p text:style-name="Text_20_body">Ha csak az aktuális felhasználónak szeretnénk beállítani, szerkesszük a
.xsessionrc fájlt:</text:p>
      <text:p text:style-name="Preformatted_20_Text">nano ~/.xsessionrc</text:p>
      <text:p text:style-name="Text_20_body">Írjuk bele a már ismert export sort:</text:p>
      <text:p text:style-name="Preformatted_20_Text">export PTDIR=/opt/pt</text:p>
      <text:h text:style-name="Heading_20_2" text:outline-level="2"><text:bookmark-start text:name="__RefHeading___flashplayer_firefox_eseten_6"/><text:bookmark-start text:name="flashplayer_firefox_eseten"/>Flashplayer Firefox esetén<text:bookmark-end text:name="__RefHeading___flashplayer_firefox_eseten_6"/><text:bookmark-end text:name="flashplayer_firefox_eseten"/></text:h>
      <text:p text:style-name="Text_20_body">Debian9 ha letöltjük a legújabb Flash-t, a PPAPI típusú lejátszó ajánlott,
ahogy a következő képen is látható:</text:p>
      <text:p text:style-name="Text_20_body"><draw:frame draw:style-name="media" draw:name="0" text:anchor-type="as-char" draw:z-index="0" svg:width="" svg:rel-width="100%" svg:height="0cm"><draw:image xlink:href="/web/htdocs/www.szit.hu/home/www/data/media/oktatas/halozat/cisco/flash_debian9_64bit.png" xlink:type="simple" xlink:show="embed" xlink:actuate="onLoad"/></draw:frame></text:p>
      <text:p text:style-name="Text_20_body">A letöltött libflashplayer.so fájlt a következő helyre kell másolni:</text:p>
      <text:p text:style-name="Preformatted_20_Text">/usr/lib/mozilla/plugins/</text:p>
      <text:p text:style-name="Text_20_body">Firefox újraindítása.</text:p>
      <text:h text:style-name="Heading_20_2" text:outline-level="2"><text:bookmark-start text:name="__RefHeading___packettracer_es_a_firefox_7"/><text:bookmark-start text:name="packettracer_es_a_firefox"/>PacketTracer és a Firefox<text:bookmark-end text:name="__RefHeading___packettracer_es_a_firefox_7"/><text:bookmark-end text:name="packettracer_es_a_firefox"/></text:h>
      <text:p text:style-name="Text_20_body">Ha be van állítva a Packet Tracer helye környezeti változóban, akkor csak indítsuk el:</text:p>
      <text:p text:style-name="Preformatted_20_Text">firefox</text:p>
      <text:h text:style-name="Heading_20_2" text:outline-level="2"><text:bookmark-start text:name="__RefHeading___packettracer_es_a_chrome_8"/><text:bookmark-start text:name="packettracer_es_a_chrome"/>PacketTracer és a Chrome<text:bookmark-end text:name="__RefHeading___packettracer_es_a_chrome_8"/><text:bookmark-end text:name="packettracer_es_a_chrome"/></text:h>
      <text:p text:style-name="Text_20_body">A Chrome <text:span text:style-name="Strong_20_Emphasis">nem ajánlott</text:span> vizsgázni. A Deiban9-ben, 2017-ben a legfirsebb Google
Chromeban a beépített flashplayer nem felel meg a követelményeknek. Ez
a <text:span text:style-name="Strong_20_Emphasis">húzogatós feladatokat érinti</text:span>, ezeken az oldalakon semmi nem jelenik meg.
Ajánlott a Firefox használata, azon problémamentes.</text:p>
      <text:p text:style-name="Text_20_body">A Chrome nem hajlandó elindítani a .jnlp kiterjesztésű JAVA programokat. 
A megoldás az lehet, hogy letöltjük, ahogy felkínálja a letöltési lehetőséget,
majd a Chrome ablakában balra lent, a letöltött fájlra kattintunk és úgy indítjuk el.
Ebben a formában az operációs rendszeren beállított alkalmazás fogja megnyitni 
a .jnlp kiterjesztésű állományt.</text:p>
      <text:p text:style-name="Text_20_body">Ügyeljünk arra, hogy a Google-Chrome számára is szükséges a fenti PTDIR, 
környezeti változó beállítása.</text:p>
      <text:p text:style-name="Text_20_body">Az operációs rendszerben, hogyan állítjuk be és mit, a következő rész tárgyalja.</text:p>
      <text:p text:style-name="Text_20_body">Ha telepítettük a icedtea-8-plugin csomagot Debian 9-en, akkor grafikus felületen 
jobb egér gomb a .jnlp állományon, majd válasszuk a következő lehetőséget:</text:p>
      <text:list text:style-name="List_20_1" text:continue-numbering="false">
        <text:list-item>
          <text:p text:style-name="LastListParagraph_List_20_1_Content_First"> IcedTea Java Web Start</text:p>
        </text:list-item>
      </text:list>
      <text:p text:style-name="Text_20_body">Ha a Java-t az eredeti oldaláról szereztük be, akkor parancssorban a következőre van 
szükség:</text:p>
      <text:p text:style-name="Preformatted_20_Text">javaws PT-valami.jnlp</text:p>
      <text:h text:style-name="Heading_20_2" text:outline-level="2"><text:bookmark-start text:name="__RefHeading___letoeltes_helyett_futtatas_9"/><text:bookmark-start text:name="letoeltes_helyett_futtatas"/>Letöltés helyett futtatás<text:bookmark-end text:name="__RefHeading___letoeltes_helyett_futtatas_9"/><text:bookmark-end text:name="letoeltes_helyett_futtatas"/></text:h>
      <text:p text:style-name="Text_20_body">Ha Firefox futtatás  helyett le akarja tölteni, vagy nem megfelelő 
eszközzel akarja megnyitni az jnlp kiterjesztésű fájlt, akkor
grafikus környezetben be kell állítani mivel legyen megnyitva a fájl.
A Firefox újraindítás után ezt a beállítást használja. </text:p>
      <text:p text:style-name="Text_20_body">A példa kedvéért én MATE grafikus felület használok. Letöltöm a 
PT-Assessment-Client-8749470.jnlp állományt. A caja fájlkezelőben,
vagy az asztalon az előbbi .jnlp fájlon jobb egér gomb: „Tualajdonságok”.
Kattintok a „Megnyitás ezzel” fülre. A listából kiválasztom a javaws
lehetőséget. Ha nincs a „Hozzáadás” gombra kattintunk. Az előugró ablakban
válasszuk alul a következőt: „Egyéni parancs használata”. A „Tallózás…”
gombbal keressük ki a következőt:</text:p>
      <text:p text:style-name="Preformatted_20_Text">/usr/local/jre_xxxx./bin/javaws</text:p>
      <text:p text:style-name="Text_20_body">Az xxxx helyére be kell helyettesíteni a JAVA könyvtár megfelelő
verziószámát.</text:p>
      <text:h text:style-name="Heading_20_2" text:outline-level="2"><text:bookmark-start text:name="__RefHeading___a_javaapplet_futtatasa_10"/><text:bookmark-start text:name="a_javaapplet_futtatasa"/>A Javaapplet futtatása<text:bookmark-end text:name="__RefHeading___a_javaapplet_futtatasa_10"/><text:bookmark-end text:name="a_javaapplet_futtatasa"/></text:h>
      <text:p text:style-name="Text_20_body">Ha a Javaapplet elindul, a böngésző megkérdezi, hogy biztosan futtatjuk-e:</text:p>
      <text:list text:style-name="List_20_1" text:continue-numbering="false">
        <text:list-item>
          <text:p text:style-name="LastListParagraph_List_20_1_Content_First"> Are you sure you want to run this application?</text:p>
        </text:list-item>
      </text:list>
      <text:p text:style-name="Text_20_body">Vagyis szeretnénk-e futtatni. A válasz természetesen „Yes”.</text:p>
      <text:h text:style-name="Heading_20_2" text:outline-level="2"><text:bookmark-start text:name="__RefHeading___ellenorzes_11"/><text:bookmark-start text:name="ellenorzes"/>Ellenőrzés<text:bookmark-end text:name="__RefHeading___ellenorzes_11"/><text:bookmark-end text:name="ellenorzes"/></text:h>
      <text:p text:style-name="Text_20_body">Az ellenőrzéshez futtassuk a következő weboldalt.</text:p>
      <text:list text:style-name="List_20_1" text:continue-numbering="false">
        <text:list-item>
          <text:p text:style-name="LastListParagraph_List_20_1_Content_First"> <text:a xlink:type="simple" xlink:href="https://assessment.netacad.net/check/check.html" text:style-name="Internet_20_link" text:visited-style-name="Visited_20_Internet_20_Link">https://assessment.netacad.net/check/check.html</text:a></text:p>
        </text:list-item>
      </text:list>
      <text:p text:style-name="Text_20_body">Az ellenőrzéshez szükség van egy kis időre. </text:p>
      <text:p text:style-name="Text_20_body">Sikere esetén a böngészőlapon a következőkhöz hasonlót kell látnunk:</text:p>
      <text:p text:style-name="Text_20_body"><draw:frame draw:style-name="media" draw:name="1" text:anchor-type="as-char" draw:z-index="1" svg:width="" svg:rel-width="100%" svg:height="0cm"><draw:image xlink:href="/web/htdocs/www.szit.hu/home/www/data/media/oktatas/halozat/cisco/ptassenvchecker.png" xlink:type="simple" xlink:show="embed" xlink:actuate="onLoad"/></draw:frame></text:p>
      <text:h text:style-name="Heading_20_2" text:outline-level="2"><text:bookmark-start text:name="__RefHeading___fueggelek_12"/><text:bookmark-start text:name="fueggelek"/>Függelék<text:bookmark-end text:name="__RefHeading___fueggelek_12"/><text:bookmark-end text:name="fueggelek"/></text:h>
      <text:h text:style-name="Heading_20_3" text:outline-level="3"><text:bookmark-start text:name="__RefHeading___alternativ_inditas_13"/><text:bookmark-start text:name="alternativ_inditas"/>Alternatív indítás<text:bookmark-end text:name="__RefHeading___alternativ_inditas_13"/><text:bookmark-end text:name="alternativ_inditas"/></text:h>
      <text:p text:style-name="Text_20_body">A Packet Tracer helye megadható a Firefox esetén annak indítása előtt is:</text:p>
      <text:p text:style-name="Preformatted_20_Text">export PTDIR=/opt/pt &amp;&amp; firefox</text:p>
      <text:p text:style-name="Text_20_body">Google-chrome esetén a böngésző indítása helyett a Java alkalmazás indítása
előtt kell megadni. Például:</text:p>
      <text:p text:style-name="Preformatted_20_Text">export PTDIR=/opt/pt &amp;&amp; javaws PT-Assessment-Client.jnlp</text:p>
      <text:h text:style-name="Heading_20_3" text:outline-level="3"><text:bookmark-start text:name="__RefHeading___mas_koernyezeti_valtozo_14"/><text:bookmark-start text:name="mas_koernyezeti_valtozo"/>Más környezeti változó<text:bookmark-end text:name="__RefHeading___mas_koernyezeti_valtozo_14"/><text:bookmark-end text:name="mas_koernyezeti_valtozo"/></text:h>
      <text:p text:style-name="Text_20_body">Megadható a PTDIR helyett a következő is:</text:p>
      <text:list text:style-name="List_20_1" text:continue-numbering="false">
        <text:list-item>
          <text:p text:style-name="List_20_1_Content_First"> export PT7HOME=/opt/pt</text:p>
        </text:list-item>
        <text:list-item>
          <text:p text:style-name="List_20_1_Content"> export PT8HOME=/opt/pt</text:p>
        </text:list-item>
        <text:list-item>
          <text:p text:style-name="List_20_1_Content_Last"> stb.</text:p>
        </text:list-item>
      </text:list>
      <text:h text:style-name="Heading_20_3" text:outline-level="3"><text:bookmark-start text:name="__RefHeading___koernyezeti_valtozo_alternativ_helyen_15"/><text:bookmark-start text:name="koernyezeti_valtozo_alternativ_helyen"/>Környezeti változó alternatív helyen<text:bookmark-end text:name="__RefHeading___koernyezeti_valtozo_alternativ_helyen_15"/><text:bookmark-end text:name="koernyezeti_valtozo_alternativ_helyen"/></text:h>
      <text:p text:style-name="Text_20_body">Hogy az útvonalat ne kelljen mindig beírni, a következő állomány is használható:</text:p>
      <text:p text:style-name="Preformatted_20_Text">/etc/X11/Xsession.d/40x11-common_xsessionrc</text:p>
      <text:p text:style-name="Text_20_body">Írjuk bele az export részt:</text:p>
      <text:p text:style-name="Preformatted_20_Text">export PTDIR=/opt/pt</text:p>
      <text:p text:style-name="Text_20_body">Indítsuk újra a grafikus alrendszert. Az egész gép újraindítása is megteszi.
Indulhat a böngésző.</text:p>
      <text:h text:style-name="Heading_20_3" text:outline-level="3"><text:bookmark-start text:name="__RefHeading___webex_teszt_16"/><text:bookmark-start text:name="webex_teszt"/>Webex teszt<text:bookmark-end text:name="__RefHeading___webex_teszt_16"/><text:bookmark-end text:name="webex_teszt"/></text:h>
      <text:list text:style-name="List_20_1" text:continue-numbering="false">
        <text:list-item>
          <text:p text:style-name="LastListParagraph_List_20_1_Content_First"> <text:a xlink:type="simple" xlink:href="https://www.webex.com/test-meeting.html" text:style-name="Internet_20_link" text:visited-style-name="Visited_20_Internet_20_Link">https://www.webex.com/test-meeting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21::16:42</meta:creation-date>
    <dc:creator>Generated</dc:creator>
    <dc:date>2025-05-20T21::16:42</dc:date>
    <dc:language>en-US</dc:language>
    <meta:editing-cycles>1</meta:editing-cycles>
    <meta:editing-duration>PT0S</meta:editing-duration>
    <dc:title>oktatas:halozat:cisco:netacad_linuxon</dc:title>
  </office:meta>
</office:document-meta>
</file>