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linkek"/><text:bookmark-start text:name="__RefHeading___cisco_linkek_1"/><text:bookmark-start text:name="cisco_linkek"/>Cisco linkek<text:bookmark-end text:name="__RefHeading___cisco_linkek_1"/><text:bookmark-end text:name="cisco_linkek"/></text:h>
      <text:p text:style-name="Text_20_body">Általános::</text:p>
      <text:list text:style-name="List_20_1" text:continue-numbering="false">
        <text:list-item>
          <text:p text:style-name="List_20_1_Content_First"> <text:a xlink:type="simple" xlink:href="http://www.danscourses.com/" text:style-name="Internet_20_link" text:visited-style-name="Visited_20_Internet_20_Link">http://www.danscourses.com/</text:a> (2022)</text:p>
        </text:list-item>
        <text:list-item>
          <text:p text:style-name="List_20_1_Content_Last"> <text:a xlink:type="simple" xlink:href="https://www.ccnablog.com/" text:style-name="Internet_20_link" text:visited-style-name="Visited_20_Internet_20_Link">https://www.ccnablog.com/</text:a> (2022)</text:p>
        </text:list-item>
      </text:list>
      <text:p text:style-name="Text_20_body">Naplózás:</text:p>
      <text:list text:style-name="List_20_1" text:continue-numbering="false">
        <text:list-item>
          <text:p text:style-name="List_20_1_Content_First"> <text:a xlink:type="simple" xlink:href="http://www.networkworld.com/article/2343981/cisco-subnet/how-to-configure-logging-in-cisco-ios.html" text:style-name="Internet_20_link" text:visited-style-name="Visited_20_Internet_20_Link">http://www.networkworld.com/article/2343981/cisco-subnet/how-to-configure-logging-in-cisco-ios.html</text:a></text:p>
        </text:list-item>
        <text:list-item>
          <text:p text:style-name="List_20_1_Content"> <text:a xlink:type="simple" xlink:href="http://www.cisco.com/c/en/us/td/docs/routers/access/wireless/software/guide/SysMsgLogging.html" text:style-name="Internet_20_link" text:visited-style-name="Visited_20_Internet_20_Link">http://www.cisco.com/c/en/us/td/docs/routers/access/wireless/software/guide/SysMsgLogging.html</text:a></text:p>
        </text:list-item>
        <text:list-item>
          <text:p text:style-name="List_20_1_Content"> <text:a xlink:type="simple" xlink:href="https://supportforums.cisco.com/document/24661/how-configure-logging-cisco-ios" text:style-name="Internet_20_link" text:visited-style-name="Visited_20_Internet_20_Link">https://supportforums.cisco.com/document/24661/how-configure-logging-cisco-ios</text:a></text:p>
        </text:list-item>
        <text:list-item>
          <text:p text:style-name="List_20_1_Content_Last"> <text:a xlink:type="simple" xlink:href="http://searchnetworking.techtarget.com/tip/Router-Expert-Using-Cisco-IOS-logging-part-2" text:style-name="Internet_20_link" text:visited-style-name="Visited_20_Internet_20_Link">http://searchnetworking.techtarget.com/tip/Router-Expert-Using-Cisco-IOS-logging-part-2</text:a></text:p>
        </text:list-item>
      </text:list>
      <text:p text:style-name="Text_20_body">NTP szerverek:</text:p>
      <text:list text:style-name="List_20_1" text:continue-numbering="false">
        <text:list-item>
          <text:p text:style-name="LastListParagraph_List_20_1_Content_First"> <text:a xlink:type="simple" xlink:href="http://www.pool.ntp.org/zone/europe" text:style-name="Internet_20_link" text:visited-style-name="Visited_20_Internet_20_Link">http://www.pool.ntp.org/zone/europe</text:a></text:p>
        </text:list-item>
      </text:list>
      <text:p text:style-name="Text_20_body">Kapcsolódás a fizikai hálózathoz:</text:p>
      <text:list text:style-name="List_20_1" text:continue-numbering="false">
        <text:list-item>
          <text:p text:style-name="LastListParagraph_List_20_1_Content_First"> <text:a xlink:type="simple" xlink:href="https://github.com/andiwand/ptbridge" text:style-name="Internet_20_link" text:visited-style-name="Visited_20_Internet_20_Link">https://github.com/andiwand/ptbridge</text:a></text:p>
        </text:list-item>
      </text:list>
      <text:p text:style-name="Text_20_body">A PTBrideg számára szükséges: Java JRE&gt;6, WinPcap v4.1.2 (csomagok elfogása), JnetPcap v1.3.0 (az elkapott csomagok dekódolása), Packet Tracer többfelhasználós felhő TCP 3800 portra konfigurálva.</text:p>
      <text:p text:style-name="Text_20_body">Néhány protokoll:</text:p>
      <text:list text:style-name="List_20_1" text:continue-numbering="false">
        <text:list-item>
          <text:p text:style-name="List_20_1_Content_First"> <text:a xlink:type="simple" xlink:href="http://www.netacad.hu/hu/node/533" text:style-name="Internet_20_link" text:visited-style-name="Visited_20_Internet_20_Link">http://www.netacad.hu/hu/node/533</text:a></text:p>
        </text:list-item>
        <text:list-item>
          <text:p text:style-name="List_20_1_Content"> <text:a xlink:type="simple" xlink:href="https://en.wikipedia.org/wiki/Spanning_Tree_Protocol" text:style-name="Internet_20_link" text:visited-style-name="Visited_20_Internet_20_Link">https://en.wikipedia.org/wiki/Spanning_Tree_Protocol</text:a></text:p>
        </text:list-item>
        <text:list-item>
          <text:p text:style-name="List_20_1_Content_Last"> <text:a xlink:type="simple" xlink:href="https://en.wikipedia.org/wiki/Cisco_Express_Forwarding" text:style-name="Internet_20_link" text:visited-style-name="Visited_20_Internet_20_Link">https://en.wikipedia.org/wiki/Cisco_Express_Forwarding</text:a></text:p>
        </text:list-item>
      </text:list>
      <text:p text:style-name="Text_20_body">ACL-ek:</text:p>
      <text:list text:style-name="List_20_1" text:continue-numbering="false">
        <text:list-item>
          <text:p text:style-name="LastListParagraph_List_20_1_Content_First"> <text:a xlink:type="simple" xlink:href="http://www.cisco.com/c/en/us/support/docs/ip/access-lists/26448-ACLsamples.html" text:style-name="Internet_20_link" text:visited-style-name="Visited_20_Internet_20_Link">http://www.cisco.com/c/en/us/support/docs/ip/access-lists/26448-ACLsamples.html</text:a></text:p>
        </text:list-item>
      </text:list>
      <text:p text:style-name="Text_20_body">Szoftverkereső:</text:p>
      <text:list text:style-name="List_20_1" text:continue-numbering="false">
        <text:list-item>
          <text:p text:style-name="LastListParagraph_List_20_1_Content_First"> <text:a xlink:type="simple" xlink:href="http://cfn.cloudapps.cisco.com/ITDIT/CFN/jsp/SearchBySoftware.jsp" text:style-name="Internet_20_link" text:visited-style-name="Visited_20_Internet_20_Link">http://cfn.cloudapps.cisco.com/ITDIT/CFN/jsp/SearchBySoftware.jsp</text:a></text:p>
        </text:list-item>
      </text:list>
      <text:p text:style-name="Text_20_body">Segédeszközök:</text:p>
      <text:list text:style-name="List_20_1" text:continue-numbering="false">
        <text:list-item>
          <text:p text:style-name="List_20_1_Content_First"> <text:a xlink:type="simple" xlink:href="http://jodies.de/ipcalc" text:style-name="Internet_20_link" text:visited-style-name="Visited_20_Internet_20_Link">http://jodies.de/ipcalc</text:a></text:p>
        </text:list-item>
        <text:list-item>
          <text:p text:style-name="List_20_1_Content"> <text:a xlink:type="simple" xlink:href="https://asecuritysite.com/ip/routesum" text:style-name="Internet_20_link" text:visited-style-name="Visited_20_Internet_20_Link">https://asecuritysite.com/ip/routesum</text:a></text:p>
        </text:list-item>
        <text:list-item>
          <text:p text:style-name="List_20_1_Content_Last"> <text:a xlink:type="simple" xlink:href="https://www.ultratools.com/tools/ipv6ExpandResult" text:style-name="Internet_20_link" text:visited-style-name="Visited_20_Internet_20_Link">https://www.ultratools.com/tools/ipv6ExpandResult</text:a></text:p>
        </text:list-item>
      </text:list>
      <text:p text:style-name="Text_20_body">Cisco Packet Tracer:</text:p>
      <text:list text:style-name="List_20_1" text:continue-numbering="false">
        <text:list-item>
          <text:p text:style-name="LastListParagraph_List_20_1_Content_First"> <text:a xlink:type="simple" xlink:href="http://ciscopackettracer.org/" text:style-name="Internet_20_link" text:visited-style-name="Visited_20_Internet_20_Link">http://ciscopackettracer.org/</text:a></text:p>
        </text:list-item>
      </text:list>
      <text:p text:style-name="Text_20_body">SNMP és Linux:</text:p>
      <text:list text:style-name="List_20_1" text:continue-numbering="false">
        <text:list-item>
          <text:p text:style-name="LastListParagraph_List_20_1_Content_First"> <text:a xlink:type="simple" xlink:href="http://xmodulo.com/configure-snmpv3-ubuntu-centos-cisco.html" text:style-name="Internet_20_link" text:visited-style-name="Visited_20_Internet_20_Link">http://xmodulo.com/configure-snmpv3-ubuntu-centos-cisco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17::15:00</meta:creation-date>
    <dc:creator>Generated</dc:creator>
    <dc:date>2025-08-26T17::15:00</dc:date>
    <dc:language>en-US</dc:language>
    <meta:editing-cycles>1</meta:editing-cycles>
    <meta:editing-duration>PT0S</meta:editing-duration>
    <dc:title>oktatas:halozat:cisco:linkek</dc:title>
  </office:meta>
</office:document-meta>
</file>