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jelszo_visszaallitas"/><text:bookmark-start text:name="__RefHeading___jelszo_visszaallitas_1"/><text:bookmark-start text:name="jelszo_visszaallitas"/>Jelszó visszaállítás<text:bookmark-end text:name="__RefHeading___jelszo_visszaallitas_1"/><text:bookmark-end text:name="jelszo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router_2"/><text:bookmark-start text:name="router"/>Router<text:bookmark-end text:name="__RefHeading___router_2"/><text:bookmark-end text:name="router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Ez a rövid leírás a Cisco eszközökben mutatja be a jelszó visszaállítását. 
A putty programmal működik Linux és Windows környezetben is.</text:p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p text:style-name="Text_20_body">Ha csatlakoztunk a soros porton keresztül a routerhez, akkor
indítsuk el a számítógépen a minicom vagy a putty programot. </text:p>
      <text:p text:style-name="Text_20_body">Ebben a leírásban én minicom-mal mutatom be a műveleteket,
de valójában csak a szünet küldésében tér el a putty és a minicom.</text:p>
      <text:p text:style-name="Text_20_body">Az egész folyamat során szünetjelet kell küldeni a használt programmal,
amit itt csak minicommal írok le. </text:p>
      <text:p text:style-name="Text_20_body">A minicom egy Linuxos program, Debian alapú gépeken a telepítése:</text:p>
      <text:p text:style-name="Preformatted_20_Text">apt install minicom</text:p>
      <text:h text:style-name="Heading_20_3" text:outline-level="3"><text:bookmark-start text:name="__RefHeading___lepesek_5"/><text:bookmark-start text:name="lepesek"/>Lépések<text:bookmark-end text:name="__RefHeading___lepesek_5"/><text:bookmark-end text:name="lepesek"/></text:h>
      <text:p text:style-name="Text_20_body">Ebben a leírásban minicom-ot használok.</text:p>
      <text:list text:style-name="Numbering_20_1" text:continue-numbering="false">
        <text:list-item>
          <text:p text:style-name="Numbering_20_1_Content_First"> Csatlakoztassuk a routert. </text:p>
        </text:list-item>
        <text:list-item>
          <text:p text:style-name="Numbering_20_1_Content"> Kapcsoljuk be a routert.</text:p>
        </text:list-item>
        <text:list-item>
          <text:p text:style-name="Numbering_20_1_Content"> Be kell lépnünk a rommon módba:</text:p>
          <text:list text:style-name="Numbering_20_1">
            <text:list-item>
              <text:p text:style-name="Numbering_20_1_Content"> Miközben indul a router, a minicom alkalmazásból küldjünk szünet jelet:</text:p>
            </text:list-item>
            <text:list-item>
              <text:p text:style-name="Numbering_20_1_Content"> Ctrl + A F</text:p>
            </text:list-item>
            <text:list-item>
              <text:p text:style-name="Numbering_20_1_Content"> Ismételjük kb. egy percig mindig.</text:p>
            </text:list-item>
          </text:list>
        </text:list-item>
        <text:list-item>
          <text:p text:style-name="Numbering_20_1_Content"> Ha sikerült, akkor rommon 1 &gt; várakozási jel fogad minket. </text:p>
        </text:list-item>
        <text:list-item>
          <text:p text:style-name="Numbering_20_1_Content"> Adjuk ki a következő parancsot: <text:span text:style-name="Strong_20_Emphasis">confreg 0x2142</text:span> </text:p>
        </text:list-item>
        <text:list-item>
          <text:p text:style-name="Numbering_20_1_Content"> Ez után, a <text:span text:style-name="Strong_20_Emphasis">reset</text:span> parancsot. A router ekkor újraindul.</text:p>
        </text:list-item>
        <text:list-item>
          <text:p text:style-name="Numbering_20_1_Content"> Konfiguráljuk a terminált: <text:span text:style-name="Strong_20_Emphasis">configure terminal</text:span></text:p>
        </text:list-item>
        <text:list-item>
          <text:p text:style-name="Numbering_20_1_Content"> Állítsuk vissza a normál módot: <text:span text:style-name="Strong_20_Emphasis">config−register 0x2102</text:span></text:p>
        </text:list-item>
        <text:list-item>
          <text:p text:style-name="Numbering_20_1_Content"> exit</text:p>
        </text:list-item>
        <text:list-item>
          <text:p text:style-name="Numbering_20_1_Content"> <text:span text:style-name="Strong_20_Emphasis">copy run start</text:span></text:p>
        </text:list-item>
        <text:list-item>
          <text:p text:style-name="Numbering_20_1_Content_Last"> <text:span text:style-name="Strong_20_Emphasis">reload</text:span></text:p>
        </text:list-item>
      </text:list>
      <text:p text:style-name="Text_20_body">A szünetküldő billentyűkombinációt úgy kell érteni, hogy lenyomom a Ctrl+ A
páros, majd utána az F-et. </text:p>
      <text:p text:style-name="Text_20_body">A puttyban másként kell szünetjelet küldeni: Ctrl + Break</text:p>
      <text:h text:style-name="Heading_20_2" text:outline-level="2"><text:bookmark-start text:name="__RefHeading___switch_6"/><text:bookmark-start text:name="switch"/>Switch<text:bookmark-end text:name="__RefHeading___switch_6"/><text:bookmark-end text:name="switch"/></text:h>
      <text:h text:style-name="Heading_20_3" text:outline-level="3"><text:bookmark-start text:name="__RefHeading___a_konfiguracio_kiiktatasa_7"/><text:bookmark-start text:name="a_konfiguracio_kiiktatasa"/>A konfiguráció kiiktatása<text:bookmark-end text:name="__RefHeading___a_konfiguracio_kiiktatasa_7"/><text:bookmark-end text:name="a_konfiguracio_kiiktatasa"/></text:h>
      <text:p text:style-name="Text_20_body">Kihúzom a switch tápcsatlakozóját (kikapcsolom).</text:p>
      <text:p text:style-name="Text_20_body">Nyomva tartom „Mode” gombot. </text:p>
      <text:p text:style-name="Text_20_body">Bedugom a switch tápcsatlakozóját (bekapcsolom).</text:p>
      <text:p text:style-name="Text_20_body">Ha az 1x port felett a LED nem világít, elengedhetem a „Mode” gombot. </text:p>
      <text:p text:style-name="Text_20_body">Kapunk egy switch: várakozási jelet.</text:p>
      <text:p text:style-name="Preformatted_20_Text">switch: flash_init<text:line-break/>...<text:line-break/>switch: load_helper<text:line-break/><text:line-break/>switch: dir flash:/<text:line-break/>...<text:line-break/>409<text:s text:c="2"/>-rwx<text:s text:c="2"/>1217<text:s text:c="2"/>&lt;date&gt;<text:s text:c="8"/>config.text<text:line-break/>...<text:line-break/>switch: rename flash:config.text flash:config.old<text:line-break/><text:line-break/><text:line-break/>switch: dir flash:<text:line-break/>...<text:line-break/>409<text:s text:c="2"/>-rwx<text:s text:c="2"/>1217<text:s text:c="2"/>&lt;date&gt;<text:s text:c="8"/>config.old<text:line-break/>...<text:line-break/><text:line-break/>switch: boot<text:line-break/>Loading ...</text:p>
      <text:h text:style-name="Heading_20_3" text:outline-level="3"><text:bookmark-start text:name="__RefHeading___eredeti_konfiguracio_8"/><text:bookmark-start text:name="eredeti_konfiguracio"/>Eredeti konfiguráció<text:bookmark-end text:name="__RefHeading___eredeti_konfiguracio_8"/><text:bookmark-end text:name="eredeti_konfiguracio"/></text:h>
      <text:p text:style-name="Text_20_body">Ha szükségünk van az eredeti konfigurációra, akkor újraindulás után:</text:p>
      <text:p text:style-name="Preformatted_20_Text">Switch#copy flash:config.text system:running-config'<text:line-break/>Source filename [config.text]? &lt;cr&gt;<text:line-break/>Destination filename [running-config]? &lt;cr&gt;</text:p>
      <text:p text:style-name="Text_20_body">A jelszót törölhetjük:</text:p>
      <text:p text:style-name="Preformatted_20_Text">switch#conf t<text:line-break/>switch(config)#no enable secret</text:p>
      <text:p text:style-name="Text_20_body">Esetleg jelszót állítunk be:</text:p>
      <text:p text:style-name="Preformatted_20_Text">switch(config)#enable password 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2::53:13</meta:creation-date>
    <dc:creator>Generated</dc:creator>
    <dc:date>2025-09-21T02::53:13</dc:date>
    <dc:language>en-US</dc:language>
    <meta:editing-cycles>1</meta:editing-cycles>
    <meta:editing-duration>PT0S</meta:editing-duration>
    <dc:title>oktatas:halozat:cisco:jelszo_visszaallitas</dc:title>
  </office:meta>
</office:document-meta>
</file>