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s-is"/><text:bookmark-start text:name="__RefHeading___is-is_1"/><text:bookmark-start text:name="is-is"/>IS-IS<text:bookmark-end text:name="__RefHeading___is-is_1"/><text:bookmark-end text:name="is-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s-is-rol_2"/><text:bookmark-start text:name="az_is-is-rol"/>Az IS-IS-ről<text:bookmark-end text:name="__RefHeading___az_is-is-rol_2"/><text:bookmark-end text:name="az_is-is-rol"/></text:h>
      <text:p text:style-name="Text_20_body">Az IS-IS az Intermediate System to Intermediate System rövidítése.</text:p>
      <text:p text:style-name="Text_20_body">IS-IS [ˈaɪs ˈaɪs]
ISO készítette
kapcsolatállapot protokoll
Dijkstra algoritmust használja
nem az IP-én alapszik
Az IS-IS-be be van építve az IP támogatás
1-es szintű irányítás: egyterületű (level-1 szintű irányítókkal beszélget
2-es szintű irányítás: a területek között (gerinchálózati forgalomirányító)
A forgalomirányítók területekre vannak osztva.</text:p>
      <text:h text:style-name="Heading_20_2" text:outline-level="2"><text:bookmark-start text:name="__RefHeading___pelda_topologia_3"/><text:bookmark-start text:name="pelda_topologia"/>Példa topológia<text:bookmark-end text:name="__RefHeading___pelda_topologia_3"/><text:bookmark-end text:name="pelda_topologia"/></text:h>
      <text:p text:style-name="Preformatted_20_Text">---------------------------------------------------------<text:line-break/>|<text:s text:c="56"/>|<text:line-break/>|<text:s text:c="25"/>&lt;R1&gt;<text:s text:c="27"/>|<text:line-break/>|<text:s text:c="2"/>Terület: 11.1111<text:s text:c="5"/>.1 |<text:s text:c="2"/>G0/1<text:s text:c="23"/>|<text:line-break/>|<text:s text:c="26"/>|<text:s text:c="10"/>192.0.5.0/24<text:s text:c="7"/>|<text:line-break/>|<text:s text:c="23"/>.2 |<text:s text:c="2"/>G0/1<text:s text:c="23"/>|<text:line-break/>|<text:s text:c="25"/>&lt;R2&gt;<text:s text:c="27"/>|<text:line-break/>|<text:s text:c="23"/>.1 |<text:s text:c="2"/>G0/2<text:s text:c="23"/>|<text:line-break/>---------------------------|-----------------------------<text:line-break/><text:s text:c="27"/>|<text:s text:c="10"/>203.5.8.0/24<text:line-break/>---------------------------|-----------------------------<text:line-break/>|<text:s text:c="23"/>.2 |<text:s text:c="2"/>g0/1<text:s text:c="23"/>|<text:line-break/>|<text:s text:c="25"/>&lt;R3&gt;<text:s text:c="27"/>|<text:line-break/>|<text:s text:c="2"/>Terület: 22.2222<text:s text:c="5"/>.1 |<text:s text:c="2"/>g0/2<text:s text:c="23"/>|<text:line-break/>|<text:s text:c="26"/>|<text:s text:c="10"/>195.100.0.0/24<text:s text:c="5"/>|<text:line-break/>|<text:s text:c="23"/>.2 |<text:s text:c="2"/>g0/1<text:s text:c="23"/>|<text:line-break/>|<text:s text:c="25"/>&lt;R4&gt;<text:s text:c="27"/>|<text:line-break/>|<text:s text:c="56"/>|<text:line-break/>---------------------------------------------------------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Preformatted_20_Text">R1# conf term<text:line-break/>R1(config)# router isis<text:line-break/>R1(conifg-rotuer)# is-type level-1<text:line-break/>R1(conifg-rotuer)# net 11.1111.1111.1111.1111.00<text:line-break/>R1(conifg-rotuer)# exit<text:line-break/>R1(conifg)# g0/1<text:line-break/>R1(conifg-if)# ip add 192.0.5.1 255.255.255.0<text:line-break/>R1(conifg-if)# ip router isis<text:line-break/>R1(conifg-if)# no shut<text:line-break/>R1(conifg-if)# exit</text:p>
      <text:p text:style-name="Preformatted_20_Text">R2# conf term<text:line-break/>R2(config)# router isis<text:line-break/>R2(conifg-rotuer)# is-type level-1-2<text:line-break/>R2(conifg-rotuer)# net 11.1111.2222.2222.2222.00<text:line-break/>R2(conifg-rotuer)# exit<text:line-break/>R2(conifg)# g0/1<text:line-break/>R2(conifg-if)# ip add 203.5.8.1 255.255.255.0<text:line-break/>R2(conifg-if)# ip router isis<text:line-break/>R2(conifg-if)# no shut<text:line-break/>R2(conifg-if)# exit<text:line-break/>R2(conifg)#<text:line-break/>R2(conifg)# g0/2<text:line-break/>R2(conifg-if)# ip add 192.0.5.2 255.255.255.0<text:line-break/>R2(conifg-if)# ip router isis<text:line-break/>R2(conifg-if)# no shut<text:line-break/>R2(conifg-if)# exit</text:p>
      <text:p text:style-name="Preformatted_20_Text">R3# conf term<text:line-break/>R3(config)# router isis<text:line-break/>R3(conifg-rotuer)# is-type level-1-2<text:line-break/>R3(conifg-rotuer)# net 22.2222.3333.3333.3333.00<text:line-break/>R3(conifg-rotuer)# exit<text:line-break/>R3(conifg)# g0/1<text:line-break/>R3(conifg-if)# ip add 203.5.8.2 255.255.255.0<text:line-break/>R3(conifg-if)# ip router isis<text:line-break/>R3(conifg-if)# no shut<text:line-break/>R3(conifg-if)# exit<text:line-break/>R3(conifg)#<text:line-break/>R3(conifg)# g0/2<text:line-break/>R3(conifg-if)# ip add 195.100.0.1 255.255.255.0<text:line-break/>R3(conifg-if)# ip router isis<text:line-break/>R3(conifg-if)# no shut<text:line-break/>R3(conifg-if)# exit</text:p>
      <text:p text:style-name="Preformatted_20_Text">R4# conf term<text:line-break/>R4(config)# router isis<text:line-break/>R4(conifg-rotuer)# is-type level-1<text:line-break/>R4(conifg-rotuer)# net 22.2222.4444.4444.4444.00<text:line-break/>R4(conifg-rotuer)# exit<text:line-break/>R4(conifg)# g0/1<text:line-break/>R4(conifg-if)# ip add 195.100.0.2 255.255.255.0<text:line-break/>R4(conifg-if)# ip router isis<text:line-break/>R4(conifg-if)# no shut<text:line-break/>R4(conifg-if)# exit</text:p>
      <text:p text:style-name="Preformatted_20_Text">R3# show isis neighbors<text:line-break/>R3# show clns neighbors</text:p>
      <text:p text:style-name="Preformatted_20_Text">R4# show ip route<text:line-break/><text:line-break/>...<text:line-break/><text:s text:c="5"/>i - IS-IS, su - IS-IS summary, L1 - IS-IS level-1, L2 - IS-IS level-2<text:line-break/>...<text:line-break/>i L1 ...</text:p>
      <text:p text:style-name="Preformatted_20_Text">R4# ping 192.0.5.1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s://www.youtube.com/watch?v=o1k1TlxL5Dk" text:style-name="Internet_20_link" text:visited-style-name="Visited_20_Internet_20_Link">https://www.youtube.com/watch?v=o1k1TlxL5Dk</text:a></text:p>
        </text:list-item>
        <text:list-item>
          <text:p text:style-name="List_20_1_Content_Last"> <text:a xlink:type="simple" xlink:href="https://www.youtube.com/watch?v=VyljJ9Jfshc" text:style-name="Internet_20_link" text:visited-style-name="Visited_20_Internet_20_Link">https://www.youtube.com/watch?v=VyljJ9Jfsh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27:38</meta:creation-date>
    <dc:creator>Generated</dc:creator>
    <dc:date>2025-09-15T03::27:38</dc:date>
    <dc:language>en-US</dc:language>
    <meta:editing-cycles>1</meta:editing-cycles>
    <meta:editing-duration>PT0S</meta:editing-duration>
    <dc:title>oktatas:halozat:cisco:is-is</dc:title>
  </office:meta>
</office:document-meta>
</file>