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pv6_es_forgalomiranyitas"/><text:bookmark-start text:name="__RefHeading___ipv6_1"/><text:bookmark-start text:name="ipv6"/>IPv6<text:bookmark-end text:name="__RefHeading___ipv6_1"/><text:bookmark-end text:name="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v6-os_cimekrol_2"/><text:bookmark-start text:name="az_ipv6-os_cimekrol"/>Az IPv6-os címekről<text:bookmark-end text:name="__RefHeading___az_ipv6-os_cimekrol_2"/><text:bookmark-end text:name="az_ipv6-os_cimekrol"/></text:h>
      <text:p text:style-name="Text_20_body">Az IPv6-os címtérben 2^128 címet használhatunk. </text:p>
      <text:p text:style-name="Text_20_body">A címet a következő módokon határozhatjuk meg:</text:p>
      <text:list text:style-name="List_20_1" text:continue-numbering="false">
        <text:list-item>
          <text:p text:style-name="List_20_1_Content_First"> statikusan, kézzel beírva</text:p>
        </text:list-item>
        <text:list-item>
          <text:p text:style-name="List_20_1_Content"> automatikusan</text:p>
        </text:list-item>
        <text:list-item>
          <text:p text:style-name="List_20_1_Content_Last"> DHCPv6-al</text:p>
        </text:list-item>
      </text:list>
      <text:h text:style-name="Heading_20_2" text:outline-level="2"><text:bookmark-start text:name="__RefHeading___automatikus_cimmeghatarozas_3"/><text:bookmark-start text:name="automatikus_cimmeghatarozas"/>Automatikus címmeghatározás<text:bookmark-end text:name="__RefHeading___automatikus_cimmeghatarozas_3"/><text:bookmark-end text:name="automatikus_cimmeghatarozas"/></text:h>
      <text:p text:style-name="Text_20_body">Az automatikus címmeghatározás esetén a cím elejét (prefixét) a 
forgalomirányítótól kapja az eszköz. A második részét
két módon állíthatja elő:</text:p>
      <text:list text:style-name="List_20_1" text:continue-numbering="false">
        <text:list-item>
          <text:p text:style-name="List_20_1_Content_First"> EUI-64 (Extended Unique Identifier)</text:p>
        </text:list-item>
        <text:list-item>
          <text:p text:style-name="List_20_1_Content_Last"> véletlen számok generálásával</text:p>
        </text:list-item>
      </text:list>
      <text:p text:style-name="Text_20_body">A Windows XP még EUI-64-et használ. Windows Vistától véletlen szám generálással.</text:p>
      <text:p text:style-name="Text_20_body">Az EUI-64 esetén a cím második részet a MAC címből képezzük.
A MAC cím persze csak 48 bites. Az átlagos 64 bites prefix esetén
nekünk 64 bites gépcímre van szükségünk. Ezért a MAC címet ki kell egészíteni.</text:p>
      <text:p text:style-name="Text_20_body">Legyen például a következő MAC cím:</text:p>
      <text:p text:style-name="Preformatted_20_Text">bc:4f:f4:7e:34:5d</text:p>
      <text:p text:style-name="Text_20_body">Betesszük középre az fffe számot, és binárisan invertáljuk a balról a 7-dik bitet:</text:p>
      <text:p text:style-name="Preformatted_20_Text">be4f:f4ff:fe7e:345d</text:p>
      <text:h text:style-name="Heading_20_2" text:outline-level="2"><text:bookmark-start text:name="__RefHeading___link-local_beallitasa_4"/><text:bookmark-start text:name="link-local_beallitasa"/>Link-local beállítása<text:bookmark-end text:name="__RefHeading___link-local_beallitasa_4"/><text:bookmark-end text:name="link-local_beallitasa"/></text:h>
      <text:p text:style-name="Preformatted_20_Text">R1(config)#interface GigabitEthernet 0/0<text:line-break/>R1(config-if)#ipv6 address fe80::1 link-local</text:p>
      <text:p text:style-name="Text_20_body">Ellenőrzés:</text:p>
      <text:p text:style-name="Preformatted_20_Text">R1#show ipv6 interface brief</text:p>
      <text:p text:style-name="Text_20_body">A link-local használható a végpontok alapértelmezett átjárójaként.</text:p>
      <text:p text:style-name="Preformatted_20_Text"><text:s text:c="33"/>fe80::1<text:line-break/><text:s text:c="33"/>2001:db8:def:b::1/64<text:line-break/><text:s text:c="33"/>g0/1<text:line-break/>PC0--------------------------&lt;R1&gt;-----------------------------Server0<text:line-break/>2001:db8:def:a::11/64<text:s text:c="3"/>g0/0<text:s text:c="34"/>2001:db8:def:b::2/64<text:line-break/><text:s text:c="24"/>2001:db8:def:a::1/64<text:line-break/><text:s text:c="24"/>fe80::1</text:p>
      <text:p text:style-name="Text_20_body">Az R1 router mindkét lábán beállítható ugyanaz az link-local, mivel a link-local
egy kapcsolathoz tartozik. A PC0-án pedig beállítható átjárónak a link-local cím,
a fe80::1. </text:p>
      <text:h text:style-name="Heading_20_2" text:outline-level="2"><text:bookmark-start text:name="__RefHeading___eui-64_beallitas_5"/><text:bookmark-start text:name="eui-64_beallitas"/>EUI-64 beállítás<text:bookmark-end text:name="__RefHeading___eui-64_beallitas_5"/><text:bookmark-end text:name="eui-64_beallitas"/></text:h>
      <text:p text:style-name="Preformatted_20_Text">R1#configure terminal<text:line-break/>R1(config)#int FastEthernet 0/0<text:line-break/>R1(config-if)#ipv6 address 2001:db8:a:1::/64 eui-64<text:line-break/>R1(config-if)#no shutdown<text:line-break/>R1(config-if)#exit<text:line-break/>R1(config)#</text:p>
      <text:p text:style-name="Text_20_body">Ellenőrzés:</text:p>
      <text:p text:style-name="Preformatted_20_Text">R1#show ipv6 interface brief</text:p>
      <text:p text:style-name="Text_20_body">Bővebben:</text:p>
      <text:p text:style-name="Preformatted_20_Text">R1(config)#ipv6 unicast-routing<text:line-break/>R1(config)#int g0/0<text:line-break/>R1(config-if)#ipv6 enable<text:line-break/>R1(config-if)#ipv6 address 2001:db8:a:1::/64 eui-64<text:line-break/>R1(config-if)#no shutdown</text:p>
      <text:h text:style-name="Heading_20_2" text:outline-level="2"><text:bookmark-start text:name="__RefHeading___beallitas_dhcp-vel_6"/><text:bookmark-start text:name="beallitas_dhcp-vel"/>Beállítás DHCP-vel<text:bookmark-end text:name="__RefHeading___beallitas_dhcp-vel_6"/><text:bookmark-end text:name="beallitas_dhcp-vel"/></text:h>
      <text:p text:style-name="Preformatted_20_Text">R1(config)#ipv6 unicast-routing<text:line-break/>R1(config)#int g0/0<text:line-break/>R1(config-if)#ipv6 enable<text:line-break/>R1(config-if)#ipv6 address dhcp<text:line-break/>R1(config-if)#no shutdown</text:p>
      <text:h text:style-name="Heading_20_2" text:outline-level="2"><text:bookmark-start text:name="__RefHeading___forgalomiranyitas_7"/><text:bookmark-start text:name="forgalomiranyitas"/>Forgalomirányítás<text:bookmark-end text:name="__RefHeading___forgalomiranyitas_7"/><text:bookmark-end text:name="forgalomiranyitas"/></text:h>
      <text:p text:style-name="Text_20_body">Attól, hogy beállítottuk egy forgalomirányítón IPv6-os címet, attól még nem működik IPv6-os forgalomirányítóként. A Cisco forgalomirányítók alapértelmezetten csak IPv4-es forgalmat irányítják.</text:p>
      <text:p text:style-name="Text_20_body">IPv6 forgalomirányítás engedélyezése:</text:p>
      <text:p text:style-name="Preformatted_20_Text">R1(config)#ipv6 unicast-routing</text:p>
      <text:p text:style-name="Preformatted_20_Text">R1#show ipv6 rou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2::56:55</meta:creation-date>
    <dc:creator>Generated</dc:creator>
    <dc:date>2025-07-07T12::56:55</dc:date>
    <dc:language>en-US</dc:language>
    <meta:editing-cycles>1</meta:editing-cycles>
    <meta:editing-duration>PT0S</meta:editing-duration>
    <dc:title>oktatas:halozat:cisco:ipv6_es_forgalomiranyitas</dc:title>
  </office:meta>
</office:document-meta>
</file>