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p_telefon"/><text:bookmark-start text:name="__RefHeading___ip_telefon_1"/><text:bookmark-start text:name="ip_telefon"/>IP telefon<text:bookmark-end text:name="__RefHeading___ip_telefon_1"/><text:bookmark-end text:name="ip_telef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telefon_2"/><text:bookmark-start text:name="ip_telefon1"/>IP telefon<text:bookmark-end text:name="__RefHeading___ip_telefon_2"/><text:bookmark-end text:name="ip_telefon1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beállítás:</text:p>
      <text:p text:style-name="Preformatted_20_Text">Router&gt;enable<text:line-break/>Router#configure terminal<text:line-break/>Router(config)#hostname R1<text:line-break/>R1(config)#no ip domain-lookup<text:line-break/>R1(config)#end</text:p>
      <text:p text:style-name="Text_20_body">Interfészek beállítása:</text:p>
      <text:p text:style-name="Preformatted_20_Text">R1#conf t<text:line-break/>R1(config)#interface FastEthernet0/0<text:line-break/>R1(config-if)#ip address 192.168.10.1 255.255.255.0<text:line-break/>R1(config-if)#no shutdown<text:line-break/>R1(config-if)#end</text:p>
      <text:p text:style-name="Text_20_body">DHCP beállítás a routeren:</text:p>
      <text:p text:style-name="Preformatted_20_Text">R1#conf t<text:line-break/>R1(config)#ip dhcp excluded-address 192.168.10.1 192.168.10.99<text:line-break/>R1(config)#ip dhcp pool Hang<text:line-break/>R1(dhcp-config)#network 192.168.10.0 255.255.255.0<text:line-break/>R1(dhcp-config)#default-router 192.168.10.1<text:line-break/>R1(dhcp-config)#option 150 ip 192.168.10.1<text:line-break/>R1(dhcp-config)#end</text:p>
      <text:p text:style-name="Text_20_body">Telefon beállítása routeren:</text:p>
      <text:p text:style-name="Preformatted_20_Text">R1#conf t<text:line-break/>R1(config)#telephony-service<text:line-break/>R1(config-telephony)#max-ephones 5<text:line-break/>R1(config-telephony)#max-dn 5<text:line-break/>R1(config-telephony)#ip source-address 192.168.10.1 port 2000<text:line-break/>R1(config-telephony)#auto assign 4 to 6<text:line-break/>R1(config-telephony)#auto assign 1 to 5<text:line-break/>R1(config-telephony)#end</text:p>
      <text:p text:style-name="Text_20_body">Switch beállítások:</text:p>
      <text:p text:style-name="Preformatted_20_Text">Switch#conf t<text:line-break/>Switch(config)#no ip domain-lookup<text:line-break/>Switch(config)#hostname S1<text:line-break/>S1(config)#int range f0/1-5<text:line-break/>S1(config-if)#switchport mode access<text:line-break/>S1(config-if)#switchport voice vlan 1<text:line-break/>S1(config-if)#end</text:p>
      <text:p text:style-name="Text_20_body">Utolsó beállítások routeren:</text:p>
      <text:p text:style-name="Preformatted_20_Text">conf t<text:line-break/>ephone-dn 1<text:line-break/>number 100<text:line-break/><text:line-break/>ephone-dn 2<text:line-break/>number 101<text:line-break/><text:line-break/>ephone-dn 3<text:line-break/>number 102</text:p>
      <text:h text:style-name="Heading_20_2" text:outline-level="2"><text:bookmark-start text:name="__RefHeading___ip_telefonok_vlan-ban_3"/><text:bookmark-start text:name="ip_telefonok_vlan-ban"/>IP telefonok VLAN-ban<text:bookmark-end text:name="__RefHeading___ip_telefonok_vlan-ban_3"/><text:bookmark-end text:name="ip_telefonok_vlan-ban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konfiguráció:</text:p>
      <text:p text:style-name="Preformatted_20_Text">configure terminal<text:line-break/>no ip domain-lookup<text:line-break/>hostname R1</text:p>
      <text:p text:style-name="Text_20_body">Hálózati kártya beállítása:</text:p>
      <text:p text:style-name="Preformatted_20_Text">R1(config)#int f0/0<text:line-break/>R1(config-if)#no shut<text:line-break/><text:line-break/>R1(config)#int f0/0.10<text:line-break/>R1(config-if)#encapsulation dot1Q 10<text:line-break/>R1(config-if)#ip address 192.168.10.1 255.255.255.0<text:line-break/><text:line-break/>R1(config)#int f0/0.20<text:line-break/>R1(config-if)#encapsulation dot1Q 20<text:line-break/>R1(config-if)#ip address 192.168.20.1 255.255.255.0<text:line-break/><text:line-break/>R1(config)#int f0/0.99<text:line-break/>R1(config-if)#encapsulation dot1Q 99 native<text:line-break/>R1(config-if)#ip address 192.168.99.1 255.255.255.0</text:p>
      <text:p text:style-name="Text_20_body">DHCP beállítása:</text:p>
      <text:p text:style-name="Preformatted_20_Text">R1(config)#ip dhcp excluded-address 192.168.10.1 192.168.10.99<text:line-break/>R1(config)#ip dhcp excluded-address 192.168.20.1 192.168.20.99<text:line-break/><text:line-break/>R1(config)#ip dhcp pool Adat<text:line-break/>R1(dhcp-config)#network 192.168.10.0 255.255.255.0<text:line-break/>R1(dhcp-config)#default-router 192.168.10.1<text:line-break/>R1(dhcp-config)#<text:line-break/><text:line-break/>R1(config)#ip dhcp pool Hang<text:line-break/>R1(dhcp-config)#network 192.168.20.0 255.255.255.0<text:line-break/>R1(dhcp-config)#default-router 192.168.20.1<text:line-break/>R1(dhcp-config)#option 150 ip 192.168.20.1<text:line-break/>R1(dhcp-config)#</text:p>
      <text:p text:style-name="Text_20_body">Telefonbeállítások:</text:p>
      <text:p text:style-name="Preformatted_20_Text">R1(config)#telephony-service <text:line-break/>R1(config-telephony)#max-dn 3<text:line-break/>R1(config-telephony)#max-ephones 3<text:line-break/>R1(config-telephony)#ip source-address 192.168.20.1 port 2000<text:line-break/>R1(config-telephony)#exit<text:line-break/><text:line-break/>R1(config)#ephone-dn 1<text:line-break/>R1(config-ephone-dn)#number 101<text:line-break/>R1(config-ephone-dn)#exit<text:line-break/><text:line-break/>R1(config)#ephone-dn 2<text:line-break/>R1(config-ephone-dn)#number 102<text:line-break/>R1(config-ephone-dn)#exit<text:line-break/><text:line-break/>R1(config)#ephone-dn 3<text:line-break/>R1(config-ephone-dn)#number 103<text:line-break/>R1(config-ephone-dn)#exit<text:line-break/><text:line-break/>R1(config)#ephone 1<text:line-break/>R1(config-ephone)#type 7960<text:line-break/>R1(config-ephone)#button 1:1<text:line-break/>R1(config-ephone)#exit<text:line-break/><text:line-break/>R1(config)#ephone 2<text:line-break/>R1(config-ephone)#type 7960<text:line-break/>R1(config-ephone)#button 1:2<text:line-break/>R1(config-ephone)#exit<text:line-break/><text:line-break/>R1(config)#ephone 3<text:line-break/>R1(config-ephone)#type 7960<text:line-break/>R1(config-ephone)#button 1:3<text:line-break/>R1(config-ephone)#exit<text:line-break/><text:line-break/>R1(config)#end</text:p>
      <text:p text:style-name="Text_20_body">Ellenőrzéshez használjuk a következő parancsokat:</text:p>
      <text:p text:style-name="Preformatted_20_Text">R1#sh ephone<text:line-break/>R1#sh run</text:p>
      <text:list text:style-name="List_20_1" text:continue-numbering="false">
        <text:list-item>
          <text:p text:style-name="List_20_1_Content_First"> Az IP telefonokhoz csatlakoztassuk a hálózati kapcsolót. </text:p>
        </text:list-item>
        <text:list-item>
          <text:p text:style-name="List_20_1_Content_Last"> A PC-ket állítsuk DHCP-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18:58</meta:creation-date>
    <dc:creator>Generated</dc:creator>
    <dc:date>2025-08-18T21::18:58</dc:date>
    <dc:language>en-US</dc:language>
    <meta:editing-cycles>1</meta:editing-cycles>
    <meta:editing-duration>PT0S</meta:editing-duration>
    <dc:title>oktatas:halozat:cisco:ip_telefon</dc:title>
  </office:meta>
</office:document-meta>
</file>