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os_syntax_highlighter"/><text:bookmark-start text:name="__RefHeading___ios_syntax_highlighter_1"/><text:bookmark-start text:name="ios_syntax_highlighter"/>IOS Syntax highlighter<text:bookmark-end text:name="__RefHeading___ios_syntax_highlighter_1"/><text:bookmark-end text:name="ios_syntax_highligh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ual_studio_code_2"/><text:bookmark-start text:name="visual_studio_code"/>Visual Studio Code<text:bookmark-end text:name="__RefHeading___visual_studio_code_2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Cisco IOS Syntax</text:p>
        </text:list-item>
      </text:list>
      <text:p text:style-name="Text_20_body">Kiterjesztés:</text:p>
      <text:list text:style-name="List_20_1" text:continue-numbering="false">
        <text:list-item>
          <text:p text:style-name="LastListParagraph_List_20_1_Content_First"> i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9:21</meta:creation-date>
    <dc:creator>Generated</dc:creator>
    <dc:date>2025-04-05T10::09:21</dc:date>
    <dc:language>en-US</dc:language>
    <meta:editing-cycles>1</meta:editing-cycles>
    <meta:editing-duration>PT0S</meta:editing-duration>
    <dc:title>oktatas:halozat:cisco:ios_syntax_highlighter</dc:title>
  </office:meta>
</office:document-meta>
</file>