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os_parancssor"/><text:bookmark-start text:name="__RefHeading___a_show_parancs_1"/><text:bookmark-start text:name="a_show_parancs"/>A show parancs<text:bookmark-end text:name="__RefHeading___a_show_parancs_1"/><text:bookmark-end text:name="a_show_paranc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ancsok_kimeneterol_2"/><text:bookmark-start text:name="a_parancsok_kimeneterol"/>A parancsok kimenetéről<text:bookmark-end text:name="__RefHeading___a_parancsok_kimeneterol_2"/><text:bookmark-end text:name="a_parancsok_kimeneterol"/></text:h>
      <text:p text:style-name="Text_20_body">Ha parancsok kimenete több mint ami egy képernyőre kifér, akkor
általában tördelésre kerülnek. Csak 24 sor jelenik meg, majd a
következő felirat:</text:p>
      <text:p text:style-name="Preformatted_20_Text">--More--</text:p>
      <text:p text:style-name="Text_20_body">A more azt jelenti több, vagyis van még több. 
Lehetőségek:</text:p>
      <text:list text:style-name="List_20_1" text:continue-numbering="false">
        <text:list-item>
          <text:p text:style-name="List_20_1_Content_First"> Enter - egy újabb sort mutat meg</text:p>
        </text:list-item>
        <text:list-item>
          <text:p text:style-name="List_20_1_Content_Last"> szóköz - egy újabb szakaszt mutat meg</text:p>
        </text:list-item>
      </text:list>
      <text:p text:style-name="Text_20_body">A megjelenő sorok számát magunk is beállíthatjuk a következő paranccsal:</text:p>
      <text:p text:style-name="Preformatted_20_Text">R1#terminal length szám</text:p>
      <text:p text:style-name="Text_20_body">A szám lehet nulla is, ekkor nincs képernyőtördelés, a szöveg
végigfolyik a képernyőn/terminálablakon. 
Packet Tracerben nem működik, mivel nincs length paraméter.</text:p>
      <text:h text:style-name="Heading_20_2" text:outline-level="2"><text:bookmark-start text:name="__RefHeading___a_show_parancs_3"/><text:bookmark-start text:name="a_show_parancs1"/>A show parancs<text:bookmark-end text:name="__RefHeading___a_show_parancs_3"/><text:bookmark-end text:name="a_show_parancs1"/></text:h>
      <text:p text:style-name="Text_20_body">A show parancsban lehetőség van a szűrők használatára. 
A show parancs alapértelmezetten a képernyőre ír. Ezt a
kimenetet átadhatjuk egy szűrőnek, amit a „|” karakterrel tehetünk meg.
a következő szűrők használhatók:</text:p>
      <text:list text:style-name="List_20_1" text:continue-numbering="false">
        <text:list-item>
          <text:p text:style-name="List_20_1_Content_First"> include</text:p>
        </text:list-item>
        <text:list-item>
          <text:p text:style-name="List_20_1_Content"> exclude</text:p>
        </text:list-item>
        <text:list-item>
          <text:p text:style-name="List_20_1_Content"> begin</text:p>
        </text:list-item>
        <text:list-item>
          <text:p text:style-name="List_20_1_Content"> section</text:p>
        </text:list-item>
        <text:list-item>
          <text:p text:style-name="List_20_1_Content"> append</text:p>
        </text:list-item>
        <text:list-item>
          <text:p text:style-name="List_20_1_Content"> redirect</text:p>
        </text:list-item>
        <text:list-item>
          <text:p text:style-name="List_20_1_Content_Last"> tee</text:p>
        </text:list-item>
      </text:list>
      <text:list text:style-name="List_20_1" text:continue-numbering="false">
        <text:list-item>
          <text:p text:style-name="List_20_1_Content_First"> include - ami illik a szűrőkifejezésre, azokat a sorokat megkapjuk</text:p>
        </text:list-item>
        <text:list-item>
          <text:p text:style-name="List_20_1_Content"> exclude - a kifejezésre illeszkedő sorokat nem látjuk</text:p>
        </text:list-item>
        <text:list-item>
          <text:p text:style-name="List_20_1_Content_Last"> begin - adott helytől a végéig listázunk</text:p>
        </text:list-item>
      </text:list>
      <text:p text:style-name="Text_20_body">A következő szűrők nem hazsnálhatók PT-ben:</text:p>
      <text:list text:style-name="List_20_1" text:continue-numbering="false">
        <text:list-item>
          <text:p text:style-name="List_20_1_Content_First"> section - a section kifejezéssel kezdődő szakaszt mutatja</text:p>
        </text:list-item>
        <text:list-item>
          <text:p text:style-name="List_20_1_Content"> append - a kimenetet URL-hez fűzi</text:p>
        </text:list-item>
        <text:list-item>
          <text:p text:style-name="List_20_1_Content"> redirect - a kimenet átirányítása URL-hez</text:p>
        </text:list-item>
        <text:list-item>
          <text:p text:style-name="List_20_1_Content_Last"> tee - a kimenet URL-hez másolása</text:p>
        </text:list-item>
      </text:list>
      <text:p text:style-name="Text_20_body">URL itt a következő kezdetű sorok értendők:</text:p>
      <text:list text:style-name="List_20_1" text:continue-numbering="false">
        <text:list-item>
          <text:p text:style-name="List_20_1_Content_First"> flash:</text:p>
        </text:list-item>
        <text:list-item>
          <text:p text:style-name="List_20_1_Content"> ftp:</text:p>
        </text:list-item>
        <text:list-item>
          <text:p text:style-name="List_20_1_Content"> http:</text:p>
        </text:list-item>
        <text:list-item>
          <text:p text:style-name="List_20_1_Content"> https:</text:p>
        </text:list-item>
        <text:list-item>
          <text:p text:style-name="List_20_1_Content"> nvram:</text:p>
        </text:list-item>
        <text:list-item>
          <text:p text:style-name="List_20_1_Content"> pram:</text:p>
        </text:list-item>
        <text:list-item>
          <text:p text:style-name="List_20_1_Content"> rcp:</text:p>
        </text:list-item>
        <text:list-item>
          <text:p text:style-name="List_20_1_Content"> scp:</text:p>
        </text:list-item>
        <text:list-item>
          <text:p text:style-name="List_20_1_Content_Last"> tftp:</text:p>
        </text:list-item>
      </text:list>
      <text:h text:style-name="Heading_20_2" text:outline-level="2"><text:bookmark-start text:name="__RefHeading___show_parancs_peldak_4"/><text:bookmark-start text:name="show_parancs_peldak"/>Show parancs példák<text:bookmark-end text:name="__RefHeading___show_parancs_peldak_4"/><text:bookmark-end text:name="show_parancs_peldak"/></text:h>
      <text:p text:style-name="Text_20_body">A Gigabit interfészek:</text:p>
      <text:p text:style-name="Preformatted_20_Text">R1#show running-config | begin Gigabit</text:p>
      <text:p text:style-name="Text_20_body">A 0/0 interfészek:</text:p>
      <text:p text:style-name="Preformatted_20_Text">R1#show running-config | begin 0/0</text:p>
      <text:p text:style-name="Text_20_body">Az aktív interfészek:</text:p>
      <text:p text:style-name="Preformatted_20_Text">R1#show ip interface brief | include up</text:p>
      <text:p text:style-name="Text_20_body">IP cím nélküli interfészek:</text:p>
      <text:p text:style-name="Preformatted_20_Text">R1#show ip interface brief | exclude unassigned</text:p>
      <text:p text:style-name="Text_20_body">Az irányítótábla csak az útválasztási információkkal:</text:p>
      <text:p text:style-name="Preformatted_20_Text">R1#show ip route | begin Gateway</text:p>
      <text:h text:style-name="Heading_20_2" text:outline-level="2"><text:bookmark-start text:name="__RefHeading___parancselozmeny_5"/><text:bookmark-start text:name="parancselozmeny"/>Parancselőzmény<text:bookmark-end text:name="__RefHeading___parancselozmeny_5"/><text:bookmark-end text:name="parancselozmeny"/></text:h>
      <text:p text:style-name="Text_20_body">Az előzőleg használt parancsok előhozhatók a következő módon:</text:p>
      <text:list text:style-name="List_20_1" text:continue-numbering="false">
        <text:list-item>
          <text:p text:style-name="List_20_1_Content_First"> felfele nyíl</text:p>
        </text:list-item>
        <text:list-item>
          <text:p text:style-name="List_20_1_Content_Last"> Ctrl+P</text:p>
        </text:list-item>
      </text:list>
      <text:p text:style-name="Text_20_body">Lapozás visszafele:</text:p>
      <text:list text:style-name="List_20_1" text:continue-numbering="false">
        <text:list-item>
          <text:p text:style-name="List_20_1_Content_First"> lefele nyíl</text:p>
        </text:list-item>
        <text:list-item>
          <text:p text:style-name="List_20_1_Content_Last"> Ctrl+N</text:p>
        </text:list-item>
      </text:list>
      <text:p text:style-name="Text_20_body">Alapértelmezettként az utolsó 10 parancs érhető el.
A tároló tartalmát is kiírathatjuk így:</text:p>
      <text:p text:style-name="Preformatted_20_Text">R1#show history</text:p>
      <text:p text:style-name="Text_20_body">Az eltárolt parancsok számát beállíthatjuk, például 200-ra:</text:p>
      <text:p text:style-name="Preformatted_20_Text">R1#terminal history size 200</text:p>
      <text:h text:style-name="Heading_20_2" text:outline-level="2"><text:bookmark-start text:name="__RefHeading___ismeretlen_parancsok_nevfeloldasa_6"/><text:bookmark-start text:name="ismeretlen_parancsok_nevfeloldasa"/>Ismeretlen parancsok névfeloldása<text:bookmark-end text:name="__RefHeading___ismeretlen_parancsok_nevfeloldasa_6"/><text:bookmark-end text:name="ismeretlen_parancsok_nevfeloldasa"/></text:h>
      <text:p text:style-name="Text_20_body">Az IOS néhány parancsot megpróbál tartomány vagy gépnévvé
feloldani. Ilyen a tévesen felhasználói módban kiadott „end”
parancs az „en” helyett. </text:p>
      <text:p text:style-name="Preformatted_20_Text">Router&gt;end<text:line-break/>Translating "end"...domain server (255.255.255.255)<text:line-break/>% Unknown command or computer name, or unable to find computer address<text:line-break/><text:line-break/>Router&gt;</text:p>
      <text:p text:style-name="Text_20_body">A felhasználói módban nemlétező „end” parancs kiadásának hatására
a parancsértelmező 1 percig nem adja vissza a várakozási jelet. 
Ez alatt az idő alatt nem lehet újabb parancsot, kiadó és a futó
parancs nem szakítható meg.</text:p>
      <text:p text:style-name="Text_20_body">Erre a problémára megoldás:</text:p>
      <text:p text:style-name="Preformatted_20_Text">R1(config)#no ip domain-look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43:47</meta:creation-date>
    <dc:creator>Generated</dc:creator>
    <dc:date>2025-05-21T02::43:47</dc:date>
    <dc:language>en-US</dc:language>
    <meta:editing-cycles>1</meta:editing-cycles>
    <meta:editing-duration>PT0S</meta:editing-duration>
    <dc:title>oktatas:halozat:cisco:ios_parancssor</dc:title>
  </office:meta>
</office:document-meta>
</file>