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ioe_eszkoezoek"/><text:bookmark-start text:name="__RefHeading___ioe_eszkoezoek_1"/><text:bookmark-start text:name="ioe_eszkoezoek"/>IoE eszközök<text:bookmark-end text:name="__RefHeading___ioe_eszkoezoek_1"/><text:bookmark-end text:name="ioe_eszkoezo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oe_eszkoezoekrol_2"/><text:bookmark-start text:name="az_ioe_eszkoezoekrol"/>Az IoE eszközökről<text:bookmark-end text:name="__RefHeading___az_ioe_eszkoezoekrol_2"/><text:bookmark-end text:name="az_ioe_eszkoezoekrol"/></text:h>
      <text:p text:style-name="Text_20_body">Az IoE az Internet of Everything rövidítése. Magyarul minden eszköz az Interneten.
A Packet Tracer 7.0-ben megjelentek az IoE eszközök, amit egy átjárón keresztül
elérhetünk. Ebben a leírásban az Packket Tracer 7.0 lehetőségeit vesszük át.</text:p>
      <text:h text:style-name="Heading_20_2" text:outline-level="2"><text:bookmark-start text:name="__RefHeading___az_ioe_eszkoezoek_osztalyozasa_3"/><text:bookmark-start text:name="az_ioe_eszkoezoek_osztalyozasa"/>Az IoE eszközök osztályozása<text:bookmark-end text:name="__RefHeading___az_ioe_eszkoezoek_osztalyozasa_3"/><text:bookmark-end text:name="az_ioe_eszkoezoek_osztalyozasa"/></text:h>
      <text:list text:style-name="List_20_1" text:continue-numbering="false">
        <text:list-item>
          <text:p text:style-name="List_20_1_Content_First"> Okos eszközök - Smart Things </text:p>
          <text:list text:style-name="List_20_1">
            <text:list-item>
              <text:p text:style-name="List_20_1_Content"> fizikai eszközök, amelyek regisztrációs szerverekhez kapcsolódnak</text:p>
            </text:list-item>
            <text:list-item>
              <text:p text:style-name="List_20_1_Content"> vagy egy Home Gateway-hez kapcsolódnak</text:p>
            </text:list-item>
            <text:list-item>
              <text:p text:style-name="List_20_1_Content"> négy alkategóriára oszthatók</text:p>
              <text:list text:style-name="List_20_1">
                <text:list-item>
                  <text:p text:style-name="List_20_1_Content"> Home</text:p>
                </text:list-item>
                <text:list-item>
                  <text:p text:style-name="List_20_1_Content"> Smart City</text:p>
                </text:list-item>
                <text:list-item>
                  <text:p text:style-name="List_20_1_Content"> Industrial</text:p>
                </text:list-item>
                <text:list-item>
                  <text:p text:style-name="List_20_1_Content"> Power Grid</text:p>
                </text:list-item>
              </text:list>
            </text:list-item>
          </text:list>
        </text:list-item>
        <text:list-item>
          <text:p text:style-name="List_20_1_Content"> Komponensek - Components</text:p>
          <text:list text:style-name="List_20_1">
            <text:list-item>
              <text:p text:style-name="List_20_1_Content"> fizikai eszközök, amelyek mikrokontrollerekhez kapcsolódnak (MCU-PT)</text:p>
            </text:list-item>
            <text:list-item>
              <text:p text:style-name="List_20_1_Content"> vagy egy lapkás számítógéphez (SBC-PT)</text:p>
            </text:list-item>
            <text:list-item>
              <text:p text:style-name="List_20_1_Content"> az ilyen eszközöknek általában nincs tipikus hálózati interfésze</text:p>
            </text:list-item>
            <text:list-item>
              <text:p text:style-name="List_20_1_Content"> az MCU-PT vagy az SBC-PT-re támaszkodnak</text:p>
            </text:list-item>
            <text:list-item>
              <text:p text:style-name="List_20_1_Content_Last"> ezek egyszerű eszközök, amelyek analóg vagy digitális felületen kommunikálnak</text:p>
            </text:list-item>
          </text:list>
        </text:list-item>
      </text:list>
      <text:h text:style-name="Heading_20_2" text:outline-level="2"><text:bookmark-start text:name="__RefHeading___komponensek_4"/><text:bookmark-start text:name="komponensek"/>Komponensek<text:bookmark-end text:name="__RefHeading___komponensek_4"/><text:bookmark-end text:name="komponensek"/></text:h>
      <text:list text:style-name="List_20_1" text:continue-numbering="false">
        <text:list-item>
          <text:p text:style-name="List_20_1_Content_First"> Lapkák - Boards</text:p>
          <text:list text:style-name="List_20_1">
            <text:list-item>
              <text:p text:style-name="List_20_1_Content"> mikrokontrollerek (MCU-PT)</text:p>
            </text:list-item>
            <text:list-item>
              <text:p text:style-name="List_20_1_Content"> egyszerű lapkaszámítógépek (SBC-PT)</text:p>
            </text:list-item>
            <text:list-item>
              <text:p text:style-name="List_20_1_Content"> egyszerű önálló fizikai eszközök mint kávéfőző vagy füstjelző</text:p>
            </text:list-item>
          </text:list>
        </text:list-item>
        <text:list-item>
          <text:p text:style-name="List_20_1_Content"> Indítókar - Actuators</text:p>
          <text:list text:style-name="List_20_1">
            <text:list-item>
              <text:p text:style-name="List_20_1_Content"> ezek az eszközök manipulálják </text:p>
              <text:list text:style-name="List_20_1">
                <text:list-item>
                  <text:p text:style-name="List_20_1_Content"> a környezetet (eszközök)</text:p>
                </text:list-item>
                <text:list-item>
                  <text:p text:style-name="List_20_1_Content"> önmagukat</text:p>
                </text:list-item>
                <text:list-item>
                  <text:p text:style-name="List_20_1_Content"> területet (pl. levegő)</text:p>
                </text:list-item>
              </text:list>
            </text:list-item>
          </text:list>
        </text:list-item>
        <text:list-item>
          <text:p text:style-name="List_20_1_Content"> Szenzorok - érzékelők</text:p>
          <text:list text:style-name="List_20_1">
            <text:list-item>
              <text:p text:style-name="List_20_1_Content"> a környezetet (fényérzékelő vagy hőérzékelő)</text:p>
            </text:list-item>
            <text:list-item>
              <text:p text:style-name="List_20_1_Content"> a területet érzékelők (RFID - Radio Frequency IDentification)</text:p>
              <text:list text:style-name="List_20_1">
                <text:list-item>
                  <text:p text:style-name="List_20_1_Content"> beépíthető tárgyba, élőlénybe</text:p>
                </text:list-item>
                <text:list-item>
                  <text:p text:style-name="List_20_1_Content"> állatazonosítás, csomagazonosítás</text:p>
                </text:list-item>
              </text:list>
            </text:list-item>
            <text:list-item>
              <text:p text:style-name="List_20_1_Content"> együttműködés </text:p>
              <text:list text:style-name="List_20_1">
                <text:list-item>
                  <text:p text:style-name="List_20_1_Content"> potenciométerrel</text:p>
                </text:list-item>
                <text:list-item>
                  <text:p text:style-name="List_20_1_Content_Last"> nyomógombbal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ioe_regisztracios_szerver_5"/><text:bookmark-start text:name="ioe_regisztracios_szerver"/>IoE regisztrációs szerver<text:bookmark-end text:name="__RefHeading___ioe_regisztracios_szerver_5"/><text:bookmark-end text:name="ioe_regisztracios_szerver"/></text:h>
      <text:p text:style-name="Text_20_body">Az IoE eszközök regisztrálhatók direktben egy Home Gateway-en,
vagy egy IoE szolgáltatással konfigurált szerveren. </text:p>
      <text:p text:style-name="Text_20_body">A Home Gateway 4 darab portot biztosít, valamint
wifi hozzáférési ponttal rendelkezik, a „HomeGateway”
ssid-vel, a 6-os csatornán. Rendelkezésre áll 
A wifi kapcsolat biztosítható WEP, WPA-PSK, WPA2 
biztosítással. Lehetőség van az Internetes kapcsolatra is.</text:p>
      <text:p text:style-name="Text_20_body">Az IoE eszközök az Interneten távoli gépről is kezelhetők a
Home Gateway-en keresztül.</text:p>
      <text:p text:style-name="Text_20_body">A Home Gateway IP címe LAN felületen alapértelmezetten:</text:p>
      <text:p text:style-name="Preformatted_20_Text">192.168.25.1</text:p>
      <text:p text:style-name="Text_20_body">A Home Gateway alapértelmezett bejelentkezési adatai:</text:p>
      <text:list text:style-name="List_20_1" text:continue-numbering="false">
        <text:list-item>
          <text:p text:style-name="List_20_1_Content_First"> felhasználónév: admin</text:p>
        </text:list-item>
        <text:list-item>
          <text:p text:style-name="List_20_1_Content_Last"> jelszó: admin</text:p>
        </text:list-item>
      </text:list>
      <text:h text:style-name="Heading_20_2" text:outline-level="2"><text:bookmark-start text:name="__RefHeading___ioe_komponensek_6"/><text:bookmark-start text:name="ioe_komponensek"/>IoE komponensek<text:bookmark-end text:name="__RefHeading___ioe_komponensek_6"/><text:bookmark-end text:name="ioe_komponensek"/></text:h>
      <text:p text:style-name="Text_20_body">A komponensek nem rendelkeznek ethernet kapcsolattal,
így nem kapcsolhatók közvetlenül a Home Gateway-hez.</text:p>
      <text:p text:style-name="Text_20_body">Ezek kisebb érzékelők és kapcsolók, amelyek mikrokontrollerekhez (MCU-PT)
kapcsolódnak. A mikrokontrollerbe be kell tennünk egy Ethernet modult,
majd konfigurálni egy IP címet. Például: 192.168.25.2, ha még nem foglalt.</text:p>
      <text:p text:style-name="Text_20_body">Az mikrokontroller JavaScript vagy Python felülten a kódszerkesztőn
keresztül vezérelhető.</text:p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packettracernetwork.com/internet-of-things/pt7-iot-devices-configuration.html" text:style-name="Internet_20_link" text:visited-style-name="Visited_20_Internet_20_Link">http://www.packettracernetwork.com/internet-of-things/pt7-iot-devices-configur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12::18:37</meta:creation-date>
    <dc:creator>Generated</dc:creator>
    <dc:date>2025-08-11T12::18:37</dc:date>
    <dc:language>en-US</dc:language>
    <meta:editing-cycles>1</meta:editing-cycles>
    <meta:editing-duration>PT0S</meta:editing-duration>
    <dc:title>oktatas:halozat:cisco:ioe_eszkoezoek</dc:title>
  </office:meta>
</office:document-meta>
</file>