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ftp"/><text:bookmark-start text:name="__RefHeading___ftp_1"/><text:bookmark-start text:name="ftp"/>FTP<text:bookmark-end text:name="__RefHeading___ftp_1"/><text:bookmark-end text:name="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onfigurációs fájlokat lementhetjük FTP szerverre is. 
A következőkben rövid segítséget kaphatunk, hogyan
használhatjuk, milyen szerverek állnak rendelkezésre
az egyes környezetekben.</text:p>
      <text:h text:style-name="Heading_20_2" text:outline-level="2"><text:bookmark-start text:name="__RefHeading___packat_tracer_3"/><text:bookmark-start text:name="packat_tracer"/>Packat Tracer<text:bookmark-end text:name="__RefHeading___packat_tracer_3"/><text:bookmark-end text:name="packat_tracer"/></text:h>
      <text:p text:style-name="Text_20_body">A Packat Tracer Server eszközein alapértelmezetten be 
van állítva egy cisco felhasználó, amelynek a jelszava
cisco. A Services fül, FTP beállításainál ez ellenőrizhető.</text:p>
      <text:p text:style-name="Text_20_body">Felvehetünk újabb felhasználókat is. </text:p>
      <text:h text:style-name="Heading_20_2" text:outline-level="2"><text:bookmark-start text:name="__RefHeading___ftp_windowson_4"/><text:bookmark-start text:name="ftp_windowson"/>FTP Windowson<text:bookmark-end text:name="__RefHeading___ftp_windowson_4"/><text:bookmark-end text:name="ftp_windowson"/></text:h>
      <text:p text:style-name="Text_20_body">Windowson ajánlott FTP szervernek a FileZilla Server.
Elérhető a következő helyen:</text:p>
      <text:list text:style-name="List_20_1" text:continue-numbering="false">
        <text:list-item>
          <text:p text:style-name="LastListParagraph_List_20_1_Content_First"> <text:a xlink:type="simple" xlink:href="https://filezilla-project.org/" text:style-name="Internet_20_link" text:visited-style-name="Visited_20_Internet_20_Link">https://filezilla-project.org/</text:a></text:p>
        </text:list-item>
      </text:list>
      <text:p text:style-name="Text_20_body">A FileZilla szerver telepítés után rendelkezésünkre bocsát egy 
grafikus felületet a csoportok és a felhasználók kezelésére. </text:p>
      <text:p text:style-name="Text_20_body">Ugyanezt a szerverprogramot tartalmazza a XAMPP csomag. Ha ez telepítve van,
és telepítésnél az alapértelmezett beállítások maradtak, akkor a FileZilla
szerver alapból feltelepült a Windowsra. </text:p>
      <text:h text:style-name="Heading_20_2" text:outline-level="2"><text:bookmark-start text:name="__RefHeading___debian_alapu_linuxon_5"/><text:bookmark-start text:name="debian_alapu_linuxon"/>Debian alapú Linuxon<text:bookmark-end text:name="__RefHeading___debian_alapu_linuxon_5"/><text:bookmark-end text:name="debian_alapu_linuxon"/></text:h>
      <text:p text:style-name="Text_20_body">Több FTP szerver áll rendelkezésre, Pro-FTPd, Pure-FTPd,vs-FTPd, stb. </text:p>
      <text:p text:style-name="Text_20_body">A Pure-FTPd telepítése:</text:p>
      <text:p text:style-name="Preformatted_20_Text">apt install pure-ftpd</text:p>
      <text:p text:style-name="Text_20_body">A Pure-FTPd telepítése után minden a Linuxra felvett felhasználó nevével és jelszavával
bejelentkezhetünk. Új linuxos felhasználó felvétele:</text:p>
      <text:p text:style-name="Preformatted_20_Text">adduser ujnev</text:p>
      <text:h text:style-name="Heading_20_2" text:outline-level="2"><text:bookmark-start text:name="__RefHeading___kapcsolodas_az_ftp_szerverre_cisco_ios-rol_6"/><text:bookmark-start text:name="kapcsolodas_az_ftp_szerverre_cisco_ios-rol"/>Kapcsolódás az FTP szerverre Cisco IOS-ről<text:bookmark-end text:name="__RefHeading___kapcsolodas_az_ftp_szerverre_cisco_ios-rol_6"/><text:bookmark-end text:name="kapcsolodas_az_ftp_szerverre_cisco_ios-rol"/></text:h>
      <text:p text:style-name="Text_20_body">Először adjuk meg az FTP hozzáférés felhasználónevét és jelszavát:</text:p>
      <text:p text:style-name="Preformatted_20_Text">R1(config)#ip ftp username cisco<text:line-break/>R1(config)#ip ftp password cisco</text:p>
      <text:p text:style-name="Text_20_body">Ezek után a konfiguráció mentése:</text:p>
      <text:p text:style-name="Preformatted_20_Text">R1#copy startup-config ftp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0::46:42</meta:creation-date>
    <dc:creator>Generated</dc:creator>
    <dc:date>2025-05-22T00::46:42</dc:date>
    <dc:language>en-US</dc:language>
    <meta:editing-cycles>1</meta:editing-cycles>
    <meta:editing-duration>PT0S</meta:editing-duration>
    <dc:title>oktatas:halozat:cisco:ftp</dc:title>
  </office:meta>
</office:document-meta>
</file>