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frame_relay"/><text:bookmark-start text:name="__RefHeading___frame_relay_1"/><text:bookmark-start text:name="frame_relay"/>Frame Relay<text:bookmark-end text:name="__RefHeading___frame_relay_1"/><text:bookmark-end text:name="frame_rela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h text:style-name="Heading_20_3" text:outline-level="3"><text:bookmark-start text:name="__RefHeading___pvc_3"/><text:bookmark-start text:name="pvc"/>PVC<text:bookmark-end text:name="__RefHeading___pvc_3"/><text:bookmark-end text:name="pvc"/></text:h>
      <text:p text:style-name="Text_20_body">A PVC a Permanent Virtual Circuits rövidítése, magyarul  Állandó Virtuális Áramkörök.
Tulajdonképpen szoftveresen meghatározott két port közötti dedikált kapcsolat, vagy másként
szólva bérelt vonal. Ez lehetővé teszi a hozzáférési sebesség garantálását, a rugalmas változtatást. </text:p>
      <text:h text:style-name="Heading_20_2" text:outline-level="2"><text:bookmark-start text:name="__RefHeading___a_frame_relay-rol_4"/><text:bookmark-start text:name="a_frame_relay-rol"/>A Frame Relay-ról<text:bookmark-end text:name="__RefHeading___a_frame_relay-rol_4"/><text:bookmark-end text:name="a_frame_relay-rol"/></text:h>
      <text:p text:style-name="Text_20_body">A Frame Relay egy WAN technológia, vagyis LAN-ok összekapcsolására használják világszerte. A fizikai és az adatkapcsolati szinten egy csomagkapcsolási technológia, amelyet az ANSI és a CCITT (ma már: ITU-T) dolgozott ki, eredetileg az ISDN technológia számára.</text:p>
      <text:p text:style-name="Text_20_body">Az ISDN egy hibamentesebb hálózati megvalósítás, így bár tartalmaz CRC mezőt, de a hibás adatok korrigálására nem fut algoritmus. A virtuális áramkörökre ( Virtual Circuit, azaz VC) adatkapcsolati szinten nincs forgalomszabályozás, ezek magasabb szintű protokollon vannak megoldva.</text:p>
      <text:p text:style-name="Text_20_body">Akkor előnyös a használata, ha például kettőnél több helyet kell összekötni, nagy távolságot kell áthidalni, dinamikusan változó sávszélesség-igény esetén, nagyobb sebesség igény.</text:p>
      <text:h text:style-name="Heading_20_2" text:outline-level="2"><text:bookmark-start text:name="__RefHeading___a_frame_relay_keret_5"/><text:bookmark-start text:name="a_frame_relay_keret"/>A Frame Relay keret<text:bookmark-end text:name="__RefHeading___a_frame_relay_keret_5"/><text:bookmark-end text:name="a_frame_relay_keret"/></text:h>
      <text:p text:style-name="Text_20_body">A Frame Relay keretek, az adaton kívül, csak egy VC azonosítót tartalmaznak. 
A VC változó hosszúságú, manapság a 10 bites az elterjedt.</text:p>
      <text:p text:style-name="Text_20_body">A VC-nek van egy elnevezése itt, DLCI, azaz Data Link Connection Identifier.</text:p>
      <text:p text:style-name="Preformatted_20_Text">...</text:p>
      <text:h text:style-name="Heading_20_2" text:outline-level="2"><text:bookmark-start text:name="__RefHeading___pelda_6"/><text:bookmark-start text:name="pelda"/>Példa<text:bookmark-end text:name="__RefHeading___pelda_6"/><text:bookmark-end text:name="pelda"/></text:h>
      <text:p text:style-name="Preformatted_20_Text">&lt;R1&gt;----------&lt;R2&gt;<text:line-break/>1.1.1.1<text:s text:c="6"/>2.2.2.2</text:p>
      <text:p text:style-name="Preformatted_20_Text">R1(config)# int s0/0/0<text:line-break/>R1(config-if)# encapsulation frame-relay<text:line-break/>R1(config-if)# frame-relay interface-dlci 102<text:line-break/>R1(config-if)# frame-relay map ip 2.2.2.2 102</text:p>
      <text:p text:style-name="Preformatted_20_Text">R2(config)# int s0/0/0<text:line-break/>R2(config-if)# encapsulation frame-relay<text:line-break/>R2(config-if)# frame-relay interface-dlci 102<text:line-break/>R2(config-if)# frame-relay map ip 1.1.1.1 102</text:p>
      <text:p text:style-name="Text_20_body">A DLCI egy azonosító, amivel a virtuális kapcsolatot azonosítjuk, meg kell egyezzen mindkét forgalomirányítób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48:35</meta:creation-date>
    <dc:creator>Generated</dc:creator>
    <dc:date>2025-04-05T08::48:35</dc:date>
    <dc:language>en-US</dc:language>
    <meta:editing-cycles>1</meta:editing-cycles>
    <meta:editing-duration>PT0S</meta:editing-duration>
    <dc:title>oktatas:halozat:cisco:frame_relay</dc:title>
  </office:meta>
</office:document-meta>
</file>