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flashre_masolas"/><text:bookmark-start text:name="__RefHeading___mentes_flash_meghajtora_1"/><text:bookmark-start text:name="mentes_flash_meghajtora"/>Mentés flash meghajtóra<text:bookmark-end text:name="__RefHeading___mentes_flash_meghajtora_1"/><text:bookmark-end text:name="mentes_flash_meghajto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igyelmeztetes_2"/><text:bookmark-start text:name="figyelmeztetes"/>Figyelmeztetés<text:bookmark-end text:name="__RefHeading___figyelmeztetes_2"/><text:bookmark-end text:name="figyelmeztetes"/></text:h>
      <text:p text:style-name="Text_20_body">FIGYELEM! A most következő utasítás VESZÉLYES!!!</text:p>
      <text:h text:style-name="Heading_20_2" text:outline-level="2"><text:bookmark-start text:name="__RefHeading___muvelet_3"/><text:bookmark-start text:name="muvelet"/>Művelet<text:bookmark-end text:name="__RefHeading___muvelet_3"/><text:bookmark-end text:name="muvelet"/></text:h>
      <text:p text:style-name="Text_20_body">Konfiguráció flash-re mentése (mielőtt kiadjuk a parnacsot, olvassunk tovább!):</text:p>
      <text:p text:style-name="Preformatted_20_Text">R1#copy startup-config flash</text:p>
      <text:p text:style-name="Text_20_body">Hol ronthatjuk el?</text:p>
      <text:p text:style-name="Text_20_body">A parancs rákérdez, hogy előtte töröljük-e a flash: meghajtót.
Ekkor nemmel kell válaszolni! Íme a teljes folyamat:</text:p>
      <text:p text:style-name="Preformatted_20_Text">R1#copy startup-config flash:start.txt<text:line-break/>Destination filename [start.txt]? <text:line-break/>Erase flash: before copying? [confirm]n<text:line-break/>Verifying checksum...<text:s text:c="2"/>OK (0x6C98)<text:line-break/>686 bytes copied in 0.024 secs (28583 bytes/sec)<text:line-break/>R1#</text:p>
      <text:p text:style-name="Text_20_body">Figyeljük meg, ha a fenti esetben nem választottuk a „n”, vagyis
a nem lehetőséget, az IOS újra rákérdez: biztos?</text:p>
      <text:p text:style-name="Preformatted_20_Text">R1#copy startup-config flash:<text:line-break/>Destination filename [startup-config]? <text:line-break/>%Warning:There is a file already existing with this name <text:line-break/>Do you want to over write? [confirm]<text:line-break/>Erase flash: before copying? [confirm]<text:line-break/>Erasing the flash filesystem will remove all files! Continue? [confirm]</text:p>
      <text:h text:style-name="Heading_20_2" text:outline-level="2"><text:bookmark-start text:name="__RefHeading___ha_baj_van_4"/><text:bookmark-start text:name="ha_baj_van"/>Ha baj van<text:bookmark-end text:name="__RefHeading___ha_baj_van_4"/><text:bookmark-end text:name="ha_baj_van"/></text:h>
      <text:p text:style-name="Text_20_body">Ha mégis baj van, hasonlót látunk:</text:p>
      <text:p text:style-name="Preformatted_20_Text"> ROM: reload requested...<text:line-break/><text:line-break/><text:line-break/>Unexpected exception to CPUvector 0, PC = 80368944<text:line-break/>-Traceback= 80368944<text:line-break/><text:line-break/>Queued messages:</text:p>
      <text:p text:style-name="Text_20_body">Ekkor új IOS-t kell telepíteni a Routerre.</text:p>
      <text:p text:style-name="Text_20_body">Mentés tftp szerverre:</text:p>
      <text:p text:style-name="Preformatted_20_Text">R1#copy flash:xxx tftp://192.168.5.2/</text:p>
      <text:p text:style-name="Text_20_body">A mentett konfigurációt törölhetjük is az NVRAM-ból:</text:p>
      <text:p text:style-name="Preformatted_20_Text">R1#erase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27:51</meta:creation-date>
    <dc:creator>Generated</dc:creator>
    <dc:date>2025-06-19T15::27:51</dc:date>
    <dc:language>en-US</dc:language>
    <meta:editing-cycles>1</meta:editing-cycles>
    <meta:editing-duration>PT0S</meta:editing-duration>
    <dc:title>oktatas:halozat:cisco:flashre_masolas</dc:title>
  </office:meta>
</office:document-meta>
</file>