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eigrp_ipv6"/><text:bookmark-start text:name="__RefHeading___eigrp_ipv6_1"/><text:bookmark-start text:name="eigrp_ipv6"/>EIGRP IPv6<text:bookmark-end text:name="__RefHeading___eigrp_ipv6_1"/><text:bookmark-end text:name="eigrp_ipv6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ink-local_2"/><text:bookmark-start text:name="link-local"/>Link-local<text:bookmark-end text:name="__RefHeading___link-local_2"/><text:bookmark-end text:name="link-local"/></text:h>
      <text:p text:style-name="Preformatted_20_Text">R1(config)# interface s 0/0/0<text:line-break/>R1(config-if)# ipv6 address fe80::1 link-local<text:line-break/>R1(config-if)# interface s 0/0/1<text:line-break/>R1(config-if)# ipv6 address fe80::1 link-local<text:line-break/>R1(config-if)# interface g 0/0<text:line-break/>R1(config-if)# ipv6 address fe80::1 link-local</text:p>
      <text:p text:style-name="Preformatted_20_Text">R2(config)# interface s 0/0/0<text:line-break/>R2(config-if)# ipv6 address fe80::2 link-local<text:line-break/>R2(config-if)# interface s 0/0/1<text:line-break/>R2(config-if)# ipv6 address fe80::2 link-local<text:line-break/>R2(config-if)# interface s 0/1/0<text:line-break/>R2(config-if)# ipv6 address fe80::2 link-local<text:line-break/>R2(config-if)# interface g 0/0<text:line-break/>R2(config-if)# ipv6 address fe80::2 link-local</text:p>
      <text:p text:style-name="Preformatted_20_Text">R1# show ipv6 interface brief</text:p>
      <text:h text:style-name="Heading_20_2" text:outline-level="2"><text:bookmark-start text:name="__RefHeading___eigrp_ipv6_3"/><text:bookmark-start text:name="eigrp_ipv61"/>EIGRP IPv6<text:bookmark-end text:name="__RefHeading___eigrp_ipv6_3"/><text:bookmark-end text:name="eigrp_ipv61"/></text:h>
      <text:p text:style-name="Preformatted_20_Text">R1(config)# ipv6 unicast-routing<text:line-break/>R1(config)# ipv6 router eigrp 2<text:line-break/>R1(config-rtr)# eigrp router-id 1.0.0.0<text:line-break/>R1(config-rtr)# no shutdown</text:p>
      <text:p text:style-name="Preformatted_20_Text">R2(config)# ipv6 unicast-routing<text:line-break/>R2(config)# ipv6 router eigrp 2<text:line-break/>R2(config-rtr)# eigrp router-id 2.0.0.0<text:line-break/>R2(config-rtr)# no shutdown</text:p>
      <text:p text:style-name="Text_20_body">Engedélyezés interfészen:</text:p>
      <text:p text:style-name="Preformatted_20_Text">R1(config)# interface g0/0<text:line-break/>R1(config-if)# ipv6 eigrp 2<text:line-break/>R1(config-if)#<text:line-break/>R1(config-if)# interface s 0/0/0<text:line-break/>R1(config-if)# ipv6 eigrp 2<text:line-break/>R1(config-if)#<text:line-break/>R1(config-if)# interface s 0/0/1<text:line-break/>R1(config-if)# ipv6 eigrp 2</text:p>
      <text:p text:style-name="Preformatted_20_Text">R2(config)# interface g 0/0<text:line-break/>R2(config-if)# ipv6 eigrp 2<text:line-break/>R2(config-if)#<text:line-break/>R2(config-if)# interface s 0/0/0<text:line-break/>R2(config-if)# ipv6 eigrp 2<text:line-break/>R2(config-if)#<text:line-break/>R2(config-if)# interface s 0/0/1<text:line-break/>R2(config-if)# ipv6 eigrp 2</text:p>
      <text:h text:style-name="Heading_20_2" text:outline-level="2"><text:bookmark-start text:name="__RefHeading___passziv_interfesz_4"/><text:bookmark-start text:name="passziv_interfesz"/>Passzív interfész<text:bookmark-end text:name="__RefHeading___passziv_interfesz_4"/><text:bookmark-end text:name="passziv_interfesz"/></text:h>
      <text:p text:style-name="Preformatted_20_Text">R1(config)# ipv6 router eigrp 2<text:line-break/>R1(config-rtr)# passive-interface GigabitEthernet 0/0</text:p>
      <text:p text:style-name="Preformatted_20_Text">R1# show ipv6 protocols</text:p>
      <text:h text:style-name="Heading_20_2" text:outline-level="2"><text:bookmark-start text:name="__RefHeading___ellenorzes_5"/><text:bookmark-start text:name="ellenorzes"/>Ellenőrzés<text:bookmark-end text:name="__RefHeading___ellenorzes_5"/><text:bookmark-end text:name="ellenorzes"/></text:h>
      <text:p text:style-name="Preformatted_20_Text">R1# show ipv6 eigrp neighbors</text:p>
      <text:p text:style-name="Preformatted_20_Text">R1# show ipv6 protocols</text:p>
      <text:p text:style-name="Preformatted_20_Text">R1# show ipv6 rou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6T20::53:48</meta:creation-date>
    <dc:creator>Generated</dc:creator>
    <dc:date>2025-08-16T20::53:48</dc:date>
    <dc:language>en-US</dc:language>
    <meta:editing-cycles>1</meta:editing-cycles>
    <meta:editing-duration>PT0S</meta:editing-duration>
    <dc:title>oktatas:halozat:cisco:eigrp_ipv6</dc:title>
  </office:meta>
</office:document-meta>
</file>